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." style:num-format="1">
        <style:list-level-properties text:space-before="0.7236in" text:min-label-width="0.2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666in" text:min-label-width="0.1666in"/>
        <style:text-properties style:font-name="標楷體"/>
      </text:list-level-style-bullet>
    </text:list-style>
    <text:list-style style:name="LFO22">
      <text:list-level-style-number text:level="1" style:num-prefix="（" style:num-suffix="）" style:num-format="1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9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1.1159in" style:use-optimal-column-width="false"/>
    </style:style>
    <style:style style:name="TableColumn12" style:family="table-column">
      <style:table-column-properties style:column-width="1.1159in" style:use-optimal-column-width="false"/>
    </style:style>
    <style:style style:name="TableColumn13" style:family="table-column">
      <style:table-column-properties style:column-width="1.1159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10" style:family="table">
      <style:table-properties style:width="6.7138in" fo:margin-left="-0.6111in" table:align="center"/>
    </style:style>
    <style:style style:name="TableRow16" style:family="table-row">
      <style:table-row-properties style:min-row-height="0.6069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819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8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819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0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8194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1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8194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2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8194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3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819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64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8194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85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>
        <style:tab-stops>
          <style:tab-stop style:type="left" style:position="1.2486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興大學</text:span><text:span text:style-name="T3">法政</text:span><text:span text:style-name="T4">學院</text:span><text:span text:style-name="T5"><text:s text:c="7"/></text:span><text:span text:style-name="T6">系（所）</text:span></text:p>
      <text:p text:style-name="P7"><text:span text:style-name="T8"><text:s text:c="10"/></text:span><text:span text:style-name="T9">學年度應接受評鑑教師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>到校年月</text:p>
          </table:table-cell>
          <table:table-cell table:style-name="TableCell21">
            <text:p text:style-name="P22">就任現職年月</text:p>
          </table:table-cell>
          <table:table-cell table:style-name="TableCell23">
            <text:p text:style-name="P24">現<text:s text:c="2"/>職</text:p>
          </table:table-cell>
          <table:table-cell table:style-name="TableCell25">
            <text:p text:style-name="P26">最近二次接受評鑑時間及結果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□尚未曾接受評鑑</text:p>
            <text:p text:style-name="P38"><text:span text:style-name="T39">□</text:span><text:span text:style-name="T40"><text:s text:c="4"/></text:span><text:span text:style-name="T41">學年度</text:span><text:span text:style-name="T42">□通過□未通過</text:span></text:p>
            <text:p text:style-name="P43"><text:span text:style-name="T44">□</text:span><text:span text:style-name="T45"><text:s text:c="4"/></text:span><text:span text:style-name="T46">學年度</text:span><text:span text:style-name="T47">□通過□未通過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尚未曾接受評鑑</text:p>
            <text:p text:style-name="P59"><text:span text:style-name="T60">□</text:span><text:span text:style-name="T61"><text:s text:c="4"/></text:span><text:span text:style-name="T62">學年度</text:span><text:span text:style-name="T63">□通過□未通過</text:span></text:p>
            <text:p text:style-name="P64"><text:span text:style-name="T65">□</text:span><text:span text:style-name="T66"><text:s text:c="4"/></text:span><text:span text:style-name="T67">學年度</text:span><text:span text:style-name="T68">□通過□未通過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尚未曾接受評鑑</text:p>
            <text:p text:style-name="P80"><text:span text:style-name="T81">□</text:span><text:span text:style-name="T82"><text:s text:c="4"/></text:span><text:span text:style-name="T83">學年度</text:span><text:span text:style-name="T84">□通過□未通過</text:span></text:p>
            <text:p text:style-name="P85"><text:span text:style-name="T86">□</text:span><text:span text:style-name="T87"><text:s text:c="4"/></text:span><text:span text:style-name="T88">學年度</text:span><text:span text:style-name="T89">□通過□未通過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尚未曾接受評鑑</text:p>
            <text:p text:style-name="P101"><text:span text:style-name="T102">□</text:span><text:span text:style-name="T103"><text:s text:c="4"/></text:span><text:span text:style-name="T104">學年度</text:span><text:span text:style-name="T105">□通過□未通過</text:span></text:p>
            <text:p text:style-name="P106"><text:span text:style-name="T107">□</text:span><text:span text:style-name="T108"><text:s text:c="4"/></text:span><text:span text:style-name="T109">學年度</text:span><text:span text:style-name="T110">□通過□未通過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尚未曾接受評鑑</text:p>
            <text:p text:style-name="P122"><text:span text:style-name="T123">□</text:span><text:span text:style-name="T124"><text:s text:c="4"/></text:span><text:span text:style-name="T125">學年度</text:span><text:span text:style-name="T126">□通過□未通過</text:span></text:p>
            <text:p text:style-name="P127"><text:span text:style-name="T128">□</text:span><text:span text:style-name="T129"><text:s text:c="4"/></text:span><text:span text:style-name="T130">學年度</text:span><text:span text:style-name="T131">□通過□未通過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尚未曾接受評鑑</text:p>
            <text:p text:style-name="P143"><text:span text:style-name="T144">□</text:span><text:span text:style-name="T145"><text:s text:c="4"/></text:span><text:span text:style-name="T146">學年度</text:span><text:span text:style-name="T147">□通過□未通過</text:span></text:p>
            <text:p text:style-name="P148"><text:span text:style-name="T149">□</text:span><text:span text:style-name="T150"><text:s text:c="4"/></text:span><text:span text:style-name="T151">學年度</text:span><text:span text:style-name="T152">□通過□未通過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尚未曾接受評鑑</text:p>
            <text:p text:style-name="P164"><text:span text:style-name="T165">□</text:span><text:span text:style-name="T166"><text:s text:c="4"/></text:span><text:span text:style-name="T167">學年度</text:span><text:span text:style-name="T168">□通過□未通過</text:span></text:p>
            <text:p text:style-name="P169"><text:span text:style-name="T170">□</text:span><text:span text:style-name="T171"><text:s text:c="4"/></text:span><text:span text:style-name="T172">學年度</text:span><text:span text:style-name="T173">□通過□未通過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尚未曾接受評鑑</text:p>
            <text:p text:style-name="P185"><text:span text:style-name="T186">□</text:span><text:span text:style-name="T187"><text:s text:c="4"/></text:span><text:span text:style-name="T188">學年度</text:span><text:span text:style-name="T189">□通過□未通過</text:span></text:p>
            <text:p text:style-name="P190"><text:span text:style-name="T191">□</text:span><text:span text:style-name="T192"><text:s text:c="4"/></text:span><text:span text:style-name="T193">學年度</text:span><text:span text:style-name="T194">□通過□未通過</text:span></text:p>
          </table:table-cell>
        </table:table-row>
      </table:table>
      <text:p text:style-name="P195"/>
      <text:p text:style-name="P196"><text:span text:style-name="T197">系主任（所長）：</text:span><text:span text:style-name="T198"><text:s text:c="13"/></text:span><text:span text:style-name="T199"><text:s text:c="2"/>填表人：</text:span><text:span text:style-name="T200"><text:s text:c="16"/></text:span><text:span text:style-name="T201"><text:s text:c="2"/>日期：</text:span><text:span text:style-name="T202"><text:s text:c="13"/></text:span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style:font-size-complex="12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." style:num-format="1">
        <style:list-level-properties text:space-before="0.7236in" text:min-label-width="0.2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666in" text:min-label-width="0.1666in"/>
        <style:text-properties style:font-name="標楷體"/>
      </text:list-level-style-bullet>
    </text:list-style>
    <text:list-style style:name="LFO22">
      <text:list-level-style-number text:level="1" style:num-prefix="（" style:num-suffix="）" style:num-format="1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9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工學院教師評鑑辦法                                      九十一年六月十八日第三次臨時院務會議訂定</dc:title>
    <meta:initial-creator>Administrator</meta:initial-creator>
    <dc:creator>USER</dc:creator>
    <meta:creation-date>2018-10-31T00:25:00Z</meta:creation-date>
    <dc:date>2018-10-31T00:25:00Z</dc:date>
    <meta:print-date>2018-10-31T0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