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." style:num-format="1">
        <style:list-level-properties text:space-before="0.7236in" text:min-label-width="0.25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1666in" text:min-label-width="0.1666in"/>
        <style:text-properties style:font-name="標楷體"/>
      </text:list-level-style-bullet>
    </text:list-style>
    <text:list-style style:name="LFO22">
      <text:list-level-style-number text:level="1" style:num-prefix="（" style:num-suffix="）" style:num-format="1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39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7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17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8361in" style:use-optimal-column-width="false"/>
    </style:style>
    <style:style style:name="TableColumn12" style:family="table-column">
      <style:table-column-properties style:column-width="0.7388in" style:use-optimal-column-width="false"/>
    </style:style>
    <style:style style:name="TableColumn13" style:family="table-column">
      <style:table-column-properties style:column-width="0.9333in" style:use-optimal-column-width="false"/>
    </style:style>
    <style:style style:name="TableColumn14" style:family="table-column">
      <style:table-column-properties style:column-width="0.6708in" style:use-optimal-column-width="false"/>
    </style:style>
    <style:style style:name="TableColumn15" style:family="table-column">
      <style:table-column-properties style:column-width="0.9131in" style:use-optimal-column-width="false"/>
    </style:style>
    <style:style style:name="TableColumn16" style:family="table-column">
      <style:table-column-properties style:column-width="2.5062in" style:use-optimal-column-width="false"/>
    </style:style>
    <style:style style:name="Table10" style:family="table">
      <style:table-properties style:width="6.5986in" fo:margin-left="0in" table:align="center"/>
    </style:style>
    <style:style style:name="TableRow17" style:family="table-row">
      <style:table-row-properties style:min-row-height="0.1173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2034in" style:use-optimal-row-height="false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1013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4236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4236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" style:family="table-row">
      <style:table-row-properties style:min-row-height="0.4236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" style:family="table-row">
      <style:table-row-properties style:min-row-height="0.4236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9" style:family="table-row">
      <style:table-row-properties style:min-row-height="0.4236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2" style:family="table-row">
      <style:table-row-properties style:min-row-height="0.4236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5" style:family="table-row">
      <style:table-row-properties style:min-row-height="0.4236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8" style:family="table-row">
      <style:table-row-properties style:min-row-height="0.4236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1" style:family="table-row">
      <style:table-row-properties style:min-row-height="0.4236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4" style:family="table-row">
      <style:table-row-properties style:min-row-height="0.4236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7" style:family="table-row">
      <style:table-row-properties style:min-row-height="0.4236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0" style:family="table-row">
      <style:table-row-properties style:min-row-height="0.4236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3" style:family="table-row">
      <style:table-row-properties style:min-row-height="0.4236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6" style:family="table-row">
      <style:table-row-properties style:min-row-height="0.4236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9" style:family="table-row">
      <style:table-row-properties style:min-row-height="0.4236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2" style:family="table-row">
      <style:table-row-properties style:min-row-height="0.4236in" style:use-optimal-row-height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6" style:parent-style-name="內文" style:family="paragraph">
      <style:paragraph-properties fo:margin-top="0.3333in">
        <style:tab-stops>
          <style:tab-stop style:type="center" style:position="2.9166in"/>
          <style:tab-stop style:type="left" style:position="5.416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興大學</text:span><text:span text:style-name="T3">法政</text:span><text:span text:style-name="T4">學院</text:span><text:span text:style-name="T5"><text:s text:c="7"/></text:span><text:span text:style-name="T6">系（所）</text:span></text:p>
      <text:p text:style-name="P7"><text:span text:style-name="T8"><text:s text:c="7"/></text:span><text:span text:style-name="T9">學年度符合免受評鑑條件教師名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教師姓名</text:p>
          </table:table-cell>
          <table:table-cell table:style-name="TableCell20" table:number-rows-spanned="2">
            <text:p text:style-name="P21">年滿六十歲者</text:p>
          </table:table-cell>
          <table:table-cell table:style-name="TableCell22" table:number-rows-spanned="2">
            <text:p text:style-name="P23">國家學術研究院院士者</text:p>
          </table:table-cell>
          <table:table-cell table:style-name="TableCell24" table:number-columns-spanned="2">
            <text:p text:style-name="P25">曾獲頒教育部</text:p>
          </table:table-cell>
          <table:covered-table-cell/>
          <table:table-cell table:style-name="TableCell26" table:number-rows-spanned="2">
            <text:p text:style-name="P27"><text:span text:style-name="T28">曾擔任國內外著名</text:span><text:span text:style-name="T29">學術</text:span><text:span text:style-name="T30">講座教授</text:span><text:span text:style-name="T31">、曾獲頒</text:span><text:span text:style-name="T32">科技部</text:span><text:span text:style-name="T33">傑出獎、本校講座教授、本校特聘教授或更高之國內外榮譽經校</text:span><text:span text:style-name="T34">教評會</text:span><text:span text:style-name="T35">認</text:span><text:span text:style-name="T36">定</text:span><text:span text:style-name="T37">者。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學術獎</text:p>
          </table:table-cell>
          <table:table-cell table:style-name="TableCell44">
            <text:p text:style-name="P45">特優教師獎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請註明獲獎名稱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註：請在符合之項下打ˇ，並請依教授、副教授、助理教授、講師、助教之順序填列。</text:p>
      <text:p text:style-name="P256"><text:span text:style-name="T257">系主任（所長）：</text:span><text:span text:style-name="T258"><text:s text:c="13"/></text:span><text:span text:style-name="T259"><text:s text:c="2"/>填表人：</text:span><text:span text:style-name="T260"><text:s text:c="16"/></text:span><text:span text:style-name="T261"><text:s text:c="2"/>日期：</text:span><text:span text:style-name="T262"><text:s text:c="13"/>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style:font-size-complex="12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." style:num-format="1">
        <style:list-level-properties text:space-before="0.7236in" text:min-label-width="0.25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1666in" text:min-label-width="0.1666in"/>
        <style:text-properties style:font-name="標楷體"/>
      </text:list-level-style-bullet>
    </text:list-style>
    <text:list-style style:name="LFO22">
      <text:list-level-style-number text:level="1" style:num-prefix="（" style:num-suffix="）" style:num-format="1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39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工學院教師評鑑辦法                                      九十一年六月十八日第三次臨時院務會議訂定</dc:title>
    <meta:initial-creator>Administrator</meta:initial-creator>
    <dc:creator>USER</dc:creator>
    <meta:creation-date>2018-10-31T01:10:00Z</meta:creation-date>
    <dc:date>2018-10-31T01:10:00Z</dc:date>
    <meta:print-date>2018-10-31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