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margin-right="0.3888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16" style:family="table-column">
      <style:table-column-properties style:column-width="0.9916in" style:use-optimal-column-width="false"/>
    </style:style>
    <style:style style:name="TableColumn17" style:family="table-column">
      <style:table-column-properties style:column-width="1.9034in" style:use-optimal-column-width="false"/>
    </style:style>
    <style:style style:name="TableColumn18" style:family="table-column">
      <style:table-column-properties style:column-width="3.684in" style:use-optimal-column-width="false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7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-top="0.010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9048in" style:use-optimal-row-height="false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87" style:family="table-row">
      <style:table-row-properties style:min-row-height="0.5729in" style:use-optimal-row-height="false"/>
    </style:style>
    <style:style style:name="TableCell8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97" style:family="table-row">
      <style:table-row-properties style:min-row-height="0.5798in" style:use-optimal-row-height="false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527in" style:use-optimal-row-height="false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11" style:family="table-row">
      <style:table-row-properties style:min-row-height="0.7708in" style:use-optimal-row-height="false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break-before="page" fo:text-align="center"/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fo:widows="2" fo:orphans="2"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end" fo:margin-right="0.3888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136" style:family="table-column">
      <style:table-column-properties style:column-width="0.9916in" style:use-optimal-column-width="false"/>
    </style:style>
    <style:style style:name="TableColumn137" style:family="table-column">
      <style:table-column-properties style:column-width="1.9034in" style:use-optimal-column-width="false"/>
    </style:style>
    <style:style style:name="TableColumn138" style:family="table-column">
      <style:table-column-properties style:column-width="3.684in" style:use-optimal-column-width="false"/>
    </style:style>
    <style:style style:name="Table135" style:family="table">
      <style:table-properties style:width="6.5791in" fo:margin-left="0in" table:align="center"/>
    </style:style>
    <style:style style:name="TableRow139" style:family="table-row">
      <style:table-row-properties style:min-row-height="0.3597in" style:use-optimal-row-height="false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10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0.9048in" style:use-optimal-row-height="false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2" style:family="table-row">
      <style:table-row-properties style:min-row-height="0.5729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2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22" style:family="table-row">
      <style:table-row-properties style:min-row-height="0.5798in" style:use-optimal-row-height="false"/>
    </style:style>
    <style:style style:name="P2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29" style:family="table-row">
      <style:table-row-properties style:min-row-height="0.527in" style:use-optimal-row-height="false"/>
    </style:style>
    <style:style style:name="P2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36" style:family="table-row">
      <style:table-row-properties style:min-row-height="0.7708in" style:use-optimal-row-height="false"/>
    </style:style>
    <style:style style:name="P2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43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4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vertical-align="baseline" fo:line-height="0.2777in">
        <style:tab-stops>
          <style:tab-stop style:type="left" style:position="3.1875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end" fo:margin-right="0.3888i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63" style:family="table-column">
      <style:table-column-properties style:column-width="0.9916in" style:use-optimal-column-width="false"/>
    </style:style>
    <style:style style:name="TableColumn264" style:family="table-column">
      <style:table-column-properties style:column-width="1.9034in" style:use-optimal-column-width="false"/>
    </style:style>
    <style:style style:name="TableColumn265" style:family="table-column">
      <style:table-column-properties style:column-width="3.684in" style:use-optimal-column-width="false"/>
    </style:style>
    <style:style style:name="Table262" style:family="table">
      <style:table-properties style:width="6.5791in" fo:margin-left="0in" table:align="center"/>
    </style:style>
    <style:style style:name="TableRow266" style:family="table-row">
      <style:table-row-properties style:min-row-height="0.3597in" style:use-optimal-row-height="false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-top="0.010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03" style:family="table-row">
      <style:table-row-properties style:min-row-height="0.9048in" style:use-optimal-row-height="false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9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8" style:family="table-row">
      <style:table-row-properties style:min-row-height="0.5729in" style:use-optimal-row-height="false"/>
    </style:style>
    <style:style style:name="TableCell3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4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48" style:family="table-row">
      <style:table-row-properties style:min-row-height="0.5798in" style:use-optimal-row-height="false"/>
    </style:style>
    <style:style style:name="P3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55" style:family="table-row">
      <style:table-row-properties style:min-row-height="0.527in" style:use-optimal-row-height="false"/>
    </style:style>
    <style:style style:name="P3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62" style:family="table-row">
      <style:table-row-properties style:min-row-height="0.7708in" style:use-optimal-row-height="false"/>
    </style:style>
    <style:style style:name="P3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69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71" style:parent-style-name="內文" style:family="paragraph">
      <style:text-properties style:font-name="標楷體" style:font-name-asian="標楷體" style:font-name-complex="Times New Roman" style:font-size-complex="12pt"/>
    </style:style>
    <style:style style:name="P372" style:parent-style-name="內文" style:family="paragraph">
      <style:paragraph-properties fo:break-before="page" fo:text-align="center"/>
      <style:text-properties style:font-name="標楷體" style:font-name-asian="標楷體" style:font-name-complex="Times New Roman" style:font-size-complex="12pt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vertical-align="baseline" fo:line-height="0.2777in">
        <style:tab-stops>
          <style:tab-stop style:type="left" style:position="3.1875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 fo:background-color="#FFFFFF"/>
    </style:style>
    <style:style style:name="P379" style:parent-style-name="內文" style:family="paragraph">
      <style:paragraph-properties fo:text-align="end" fo:margin-right="0.3888in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text-align="end" fo:margin-right="0.3888in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390" style:family="table-column">
      <style:table-column-properties style:column-width="0.9916in" style:use-optimal-column-width="false"/>
    </style:style>
    <style:style style:name="TableColumn391" style:family="table-column">
      <style:table-column-properties style:column-width="1.9034in" style:use-optimal-column-width="false"/>
    </style:style>
    <style:style style:name="TableColumn392" style:family="table-column">
      <style:table-column-properties style:column-width="3.684in" style:use-optimal-column-width="false"/>
    </style:style>
    <style:style style:name="Table389" style:family="table">
      <style:table-properties style:width="6.5791in" fo:margin-left="0in" table:align="center"/>
    </style:style>
    <style:style style:name="TableRow393" style:family="table-row">
      <style:table-row-properties style:min-row-height="0.3597in" style:use-optimal-row-height="false"/>
    </style:style>
    <style:style style:name="TableCell3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-top="0.010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30" style:family="table-row">
      <style:table-row-properties style:min-row-height="0.9048in" style:use-optimal-row-height="false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36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5" style:family="table-row">
      <style:table-row-properties style:min-row-height="0.5729in" style:use-optimal-row-height="false"/>
    </style:style>
    <style:style style:name="TableCell46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7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75" style:family="table-row">
      <style:table-row-properties style:min-row-height="0.5798in" style:use-optimal-row-height="false"/>
    </style:style>
    <style:style style:name="P4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82" style:family="table-row">
      <style:table-row-properties style:min-row-height="0.527in" style:use-optimal-row-height="false"/>
    </style:style>
    <style:style style:name="P4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89" style:family="table-row">
      <style:table-row-properties style:min-row-height="0.7708in" style:use-optimal-row-height="false"/>
    </style:style>
    <style:style style:name="P4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96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98" style:parent-style-name="內文" style:family="paragraph">
      <style:text-properties style:font-name="標楷體" style:font-name-asian="標楷體" style:font-name-complex="Times New Roman" style:font-size-complex="12pt"/>
    </style:style>
    <style:style style:name="P499" style:parent-style-name="內文" style:family="paragraph">
      <style:paragraph-properties fo:break-before="page" fo:text-align="center"/>
      <style:text-properties style:font-name="標楷體" style:font-name-asian="標楷體" style:font-name-complex="Times New Roman" style:font-size-complex="12pt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text-align="end" fo:margin-right="0.388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end" fo:margin-right="0.3888in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514" style:family="table-column">
      <style:table-column-properties style:column-width="0.9916in" style:use-optimal-column-width="false"/>
    </style:style>
    <style:style style:name="TableColumn515" style:family="table-column">
      <style:table-column-properties style:column-width="1.9034in" style:use-optimal-column-width="false"/>
    </style:style>
    <style:style style:name="TableColumn516" style:family="table-column">
      <style:table-column-properties style:column-width="3.684in" style:use-optimal-column-width="false"/>
    </style:style>
    <style:style style:name="Table513" style:family="table">
      <style:table-properties style:width="6.5791in" fo:margin-left="0in" table:align="center"/>
    </style:style>
    <style:style style:name="TableRow517" style:family="table-row">
      <style:table-row-properties style:min-row-height="0.3597in" style:use-optimal-row-height="false"/>
    </style:style>
    <style:style style:name="TableCell5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-top="0.010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9" style:family="table-row">
      <style:table-row-properties style:use-optimal-row-height="false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46" style:family="table-row">
      <style:table-row-properties style:use-optimal-row-height="false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54" style:family="table-row">
      <style:table-row-properties style:min-row-height="0.9048in" style:use-optimal-row-height="false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60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5" style:family="table-row">
      <style:table-row-properties style:min-row-height="0.5729in" style:use-optimal-row-height="false"/>
    </style:style>
    <style:style style:name="TableCell58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95" style:family="table-row">
      <style:table-row-properties style:min-row-height="0.5798in" style:use-optimal-row-height="false"/>
    </style:style>
    <style:style style:name="P5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602" style:family="table-row">
      <style:table-row-properties style:min-row-height="0.527in" style:use-optimal-row-height="false"/>
    </style:style>
    <style:style style:name="P6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609" style:family="table-row">
      <style:table-row-properties style:min-row-height="0.7708in" style:use-optimal-row-height="false"/>
    </style:style>
    <style:style style:name="P6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16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18" style:parent-style-name="內文" style:family="paragraph">
      <style:text-properties style:font-name="標楷體" style:font-name-asian="標楷體" style:font-name-complex="Times New Roman" style:font-size-complex="12pt"/>
    </style:style>
    <style:style style:name="P619" style:parent-style-name="內文" style:family="paragraph">
      <style:paragraph-properties fo:break-before="page" fo:text-align="center"/>
      <style:text-properties style:font-name="標楷體" style:font-name-asian="標楷體" style:font-name-complex="Times New Roman" style:font-size-complex="12pt"/>
    </style:style>
    <style:style style:name="P620" style:parent-style-name="內文" style:family="paragraph">
      <style:paragraph-properties fo:text-align="center" fo:line-height="0.2777in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text-align="end" fo:margin-right="0.3888in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635" style:family="table-column">
      <style:table-column-properties style:column-width="0.9916in" style:use-optimal-column-width="false"/>
    </style:style>
    <style:style style:name="TableColumn636" style:family="table-column">
      <style:table-column-properties style:column-width="1.9034in" style:use-optimal-column-width="false"/>
    </style:style>
    <style:style style:name="TableColumn637" style:family="table-column">
      <style:table-column-properties style:column-width="3.684in" style:use-optimal-column-width="false"/>
    </style:style>
    <style:style style:name="Table634" style:family="table">
      <style:table-properties style:width="6.5791in" fo:margin-left="0in" table:align="center"/>
    </style:style>
    <style:style style:name="TableRow638" style:family="table-row">
      <style:table-row-properties style:min-row-height="0.3597in" style:use-optimal-row-height="false"/>
    </style:style>
    <style:style style:name="TableCell6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-top="0.010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3" style:family="table-row">
      <style:table-row-properties style:use-optimal-row-height="false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60" style:family="table-row">
      <style:table-row-properties style:use-optimal-row-height="false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75" style:family="table-row">
      <style:table-row-properties style:min-row-height="0.9048in" style:use-optimal-row-height="false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81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3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0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1666in" fo:text-indent="-0.1666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706" style:family="table-row">
      <style:table-row-properties style:min-row-height="0.5729in" style:use-optimal-row-height="false"/>
    </style:style>
    <style:style style:name="TableCell70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3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716" style:family="table-row">
      <style:table-row-properties style:min-row-height="0.5798in" style:use-optimal-row-height="false"/>
    </style:style>
    <style:style style:name="P7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723" style:family="table-row">
      <style:table-row-properties style:min-row-height="0.527in" style:use-optimal-row-height="false"/>
    </style:style>
    <style:style style:name="P7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730" style:family="table-row">
      <style:table-row-properties style:min-row-height="0.7708in" style:use-optimal-row-height="false"/>
    </style:style>
    <style:style style:name="P7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5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37" style:parent-style-name="內文" style:family="paragraph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國立中興大學法政學院教師</text:span><text:span text:style-name="T3">代表著作以學術著作送審</text:span></text:p>
      <text:p text:style-name="P4">『升等暨改聘教授』評審標準表</text:p>
      <text:p text:style-name="P5"/>
      <text:p text:style-name="P6"><text:span text:style-name="T7"><text:s text:c="6"/></text:span><text:span text:style-name="T8"><text:s/></text:span><text:span text:style-name="T9">106</text:span><text:span text:style-name="T10">年</text:span><text:span text:style-name="T11">12</text:span><text:span text:style-name="T12">月</text:span><text:span text:style-name="T13">15</text:span><text:span text:style-name="T14">日院務會議修正通過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項<text:s/>目<text:s/>及<text:s/>配<text:s/>分</text:p>
          </table:table-cell>
          <table:covered-table-cell/>
          <table:table-cell table:style-name="TableCell22">
            <text:p text:style-name="P23">評<text:s text:c="10"/>審<text:s text:c="10"/>標<text:s text:c="10"/>準</text:p>
          </table:table-cell>
        </table:table-row>
        <table:table-row table:style-name="TableRow24">
          <table:table-cell table:style-name="TableCell25" table:number-rows-spanned="5">
            <text:p text:style-name="P26">教<text:s text:c="3"/>學<text:s/></text:p>
            <text:p text:style-name="P27">（30分）</text:p>
          </table:table-cell>
          <table:table-cell table:style-name="TableCell28">
            <text:p text:style-name="P29">任教課程</text:p>
            <text:p text:style-name="P30">（6分）</text:p>
          </table:table-cell>
          <table:table-cell table:style-name="TableCell31">
            <text:p text:style-name="P32">1.三年內每學期平均科目數與授課時數。</text:p>
            <text:p text:style-name="P33">2.論文指導。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教學績效</text:p>
            <text:p text:style-name="P38">（8分）</text:p>
          </table:table-cell>
          <table:table-cell table:style-name="TableCell39">
            <text:p text:style-name="P40">系（所）、院、校教學貢獻度。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教材教案</text:p>
            <text:p text:style-name="P45">（8分）</text:p>
          </table:table-cell>
          <table:table-cell table:style-name="TableCell46">
            <text:p text:style-name="P47">教材教案之編撰及更新、多媒體教學等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教學評量與改進措施</text:p>
            <text:p text:style-name="P52">(教學歷程與反思)</text:p>
            <text:p text:style-name="P53">（8分）</text:p>
          </table:table-cell>
          <table:table-cell table:style-name="TableCell54">
            <text:p text:style-name="P55">教學評鑑、教學績優獎勵、教法創意等。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參與院校核心課程</text:p>
            <text:p text:style-name="P60"><text:span text:style-name="T61">或通識課程之講授</text:span></text:p>
            <text:p text:style-name="P62">(1-3分，但教學總分超過30分者不得加計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研<text:s text:c="3"/>究</text:p>
            <text:p text:style-name="P68">（50分）</text:p>
          </table:table-cell>
          <table:table-cell table:style-name="TableCell69">
            <text:p text:style-name="P70">著作外審成績</text:p>
            <text:p text:style-name="P71">(含代表著作及參考著作)</text:p>
          </table:table-cell>
          <table:table-cell table:style-name="TableCell72">
            <text:p text:style-name="P73">1.依著作外審成績平均分數按權重換算得分。</text:p>
            <text:p text:style-name="P74"><text:span text:style-name="T75">2.</text:span><text:span text:style-name="T76">代表著作為</text:span><text:span text:style-name="T77">取得前一等級教師資格後及送審前</text:span><text:span text:style-name="T78"><text:s text:c="3"/></text:span><text:span text:style-name="T79">五年內之著作</text:span><text:span text:style-name="T80">，必須為第一作者，依內容水準、創見與貢獻、宣讀表達及應對評分。</text:span></text:p>
            <text:p text:style-name="P81"><text:span text:style-name="T82">3.</text:span><text:span text:style-name="T83"><text:s/></text:span><text:span text:style-name="T84">取得前一等級教師資格後之著作，</text:span><text:span text:style-name="T85">研究成果在質與量方面之表現及研究是否嚴謹，由委員</text:span><text:span text:style-name="T86">評分。</text:span></text:p>
          </table:table-cell>
        </table:table-row>
        <table:table-row table:style-name="TableRow87">
          <table:table-cell table:style-name="TableCell88" table:number-rows-spanned="4">
            <text:p text:style-name="P89">服務與合作</text:p>
            <text:p text:style-name="P90">（20分）</text:p>
          </table:table-cell>
          <table:table-cell table:style-name="TableCell91">
            <text:p text:style-name="P92">年<text:s text:c="4"/>資</text:p>
            <text:p text:style-name="P93">（5分）</text:p>
          </table:table-cell>
          <table:table-cell table:style-name="TableCell94">
            <text:p text:style-name="P95">1.達基本年資以上者，每多一年得一分。<text:s/></text:p>
            <text:p text:style-name="P96">2.至多得五分。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共同事務</text:p>
            <text:p text:style-name="P101">（5分）</text:p>
          </table:table-cell>
          <table:table-cell table:style-name="TableCell102">
            <text:p text:style-name="P103">對系、所、院或學校共同事務之貢獻。<text:s/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學生輔導</text:p>
            <text:p text:style-name="P108">（5分）</text:p>
          </table:table-cell>
          <table:table-cell table:style-name="TableCell109">
            <text:p text:style-name="P110">輔導學生參與課外、科技及個人參與學術演講之成果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合作與其他服務</text:p>
            <text:p text:style-name="P115"><text:s/>（5分）</text:p>
          </table:table-cell>
          <table:table-cell table:style-name="TableCell116">
            <text:p text:style-name="P117">1.參與建教合作研究計畫執行成效。</text:p>
            <text:p text:style-name="P118">2.社會責任實踐成果。</text:p>
            <text:p text:style-name="P119">3.其他校外服務事項有特殊成效者。</text:p>
          </table:table-cell>
        </table:table-row>
      </table:table>
      <text:p text:style-name="P120"/>
      <text:p text:style-name="P121"/>
      <text:soft-page-break/>
      <text:p text:style-name="P122"><text:span text:style-name="T123">國立中興大學法政學院教師</text:span><text:span text:style-name="T124">代表著作以學術著作送審</text:span></text:p>
      <text:p text:style-name="P125">『升等暨改聘副教授、助理教授』評審標準表</text:p>
      <text:p text:style-name="P126"/>
      <text:p text:style-name="P127"><text:span text:style-name="T128"><text:s text:c="7"/></text:span><text:span text:style-name="T129">106</text:span><text:span text:style-name="T130">年</text:span><text:span text:style-name="T131">12</text:span><text:span text:style-name="T132">月</text:span><text:span text:style-name="T133">15</text:span><text:span text:style-name="T134">日院務會議修正通過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項<text:s/>目<text:s/>及<text:s/>配<text:s/>分</text:p>
          </table:table-cell>
          <table:covered-table-cell/>
          <table:table-cell table:style-name="TableCell142">
            <text:p text:style-name="P143">評<text:s text:c="10"/>審<text:s text:c="10"/>標<text:s text:c="10"/>準</text:p>
          </table:table-cell>
        </table:table-row>
        <table:table-row table:style-name="TableRow144">
          <table:table-cell table:style-name="TableCell145" table:number-rows-spanned="5">
            <text:p text:style-name="P146">教<text:s text:c="3"/>學<text:s/></text:p>
            <text:p text:style-name="P147">（30分）</text:p>
          </table:table-cell>
          <table:table-cell table:style-name="TableCell148">
            <text:p text:style-name="P149">任教課程</text:p>
            <text:p text:style-name="P150">（6分）</text:p>
          </table:table-cell>
          <table:table-cell table:style-name="TableCell151">
            <text:p text:style-name="P152">1.三年內每學期平均科目數與授課時數。</text:p>
            <text:p text:style-name="P153">2.論文指導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教學績效</text:p>
            <text:p text:style-name="P158">（8分）</text:p>
          </table:table-cell>
          <table:table-cell table:style-name="TableCell159">
            <text:p text:style-name="P160">系（所）、院、校教學貢獻度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教材教案</text:p>
            <text:p text:style-name="P165">（8分）</text:p>
          </table:table-cell>
          <table:table-cell table:style-name="TableCell166">
            <text:p text:style-name="P167">教材教案之編撰及更新、多媒體教學等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教學評量與改進措施</text:p>
            <text:p text:style-name="P172">(教學歷程與反思)</text:p>
            <text:p text:style-name="P173">（8分）</text:p>
          </table:table-cell>
          <table:table-cell table:style-name="TableCell174">
            <text:p text:style-name="P175">教學評鑑、教學績優獎勵、教法創意等。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參與院校核心課程</text:p>
            <text:p text:style-name="P180"><text:span text:style-name="T181">或通識課程之講授</text:span></text:p>
            <text:p text:style-name="P182">(1-3分，但教學總分超過30分者不得加計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研<text:s text:c="3"/>究</text:p>
            <text:p text:style-name="P188">（40分）</text:p>
          </table:table-cell>
          <table:table-cell table:style-name="TableCell189">
            <text:p text:style-name="P190">著作外審成績</text:p>
            <text:p text:style-name="P191"><text:span text:style-name="T192">(</text:span><text:span text:style-name="T193">含</text:span><text:span text:style-name="T194">代表著作</text:span><text:span text:style-name="T195">及參考著作</text:span><text:span text:style-name="T196">)</text:span></text:p>
          </table:table-cell>
          <table:table-cell table:style-name="TableCell197">
            <text:p text:style-name="P198">1.依著作外審成績平均分數按權重換算得分。</text:p>
            <text:p text:style-name="P199"><text:span text:style-name="T200">2.</text:span><text:span text:style-name="T201">代表著作為</text:span><text:span text:style-name="T202">取得前一等級教師資格後及送審前</text:span><text:span text:style-name="T203"><text:s text:c="3"/></text:span><text:span text:style-name="T204">五年內之著作</text:span><text:span text:style-name="T205">，必須為第一作者，依內容水準、創見與貢獻、宣讀表達及應對評分。</text:span></text:p>
            <text:p text:style-name="P206"><text:span text:style-name="T207">3.</text:span><text:span text:style-name="T208"><text:s/></text:span><text:span text:style-name="T209">取得前一等級教師資格後之著作，</text:span><text:span text:style-name="T210">研究成果在質與量方面之表現及研究是否嚴謹，由委員</text:span><text:span text:style-name="T211">評分。</text:span></text:p>
          </table:table-cell>
        </table:table-row>
        <table:table-row table:style-name="TableRow212">
          <table:table-cell table:style-name="TableCell213" table:number-rows-spanned="4">
            <text:p text:style-name="P214">服務與合作</text:p>
            <text:p text:style-name="P215">（30分）</text:p>
          </table:table-cell>
          <table:table-cell table:style-name="TableCell216">
            <text:p text:style-name="P217">年<text:s text:c="4"/>資</text:p>
            <text:p text:style-name="P218">（5分）</text:p>
          </table:table-cell>
          <table:table-cell table:style-name="TableCell219">
            <text:p text:style-name="P220">1.達基本年資以上者，每多一年得一分。<text:s/></text:p>
            <text:p text:style-name="P221">2.至多得五分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共同事務</text:p>
            <text:p text:style-name="P226">（10分）</text:p>
          </table:table-cell>
          <table:table-cell table:style-name="TableCell227">
            <text:p text:style-name="P228">對系、所、院或學校共同事務之貢獻。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生輔導</text:p>
            <text:p text:style-name="P233">（10分）</text:p>
          </table:table-cell>
          <table:table-cell table:style-name="TableCell234">
            <text:p text:style-name="P235">輔導學生參與課外、科技及個人參與學術演講之成果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合作與其他服務</text:p>
            <text:p text:style-name="P240"><text:s/>（5分）</text:p>
          </table:table-cell>
          <table:table-cell table:style-name="TableCell241">
            <text:p text:style-name="P242">1.參與建教合作研究計畫執行成效。</text:p>
            <text:p text:style-name="P243">2.社會責任實踐成果。</text:p>
            <text:p text:style-name="P244">3.其他校外服務事項有特殊成效者。</text:p>
          </table:table-cell>
        </table:table-row>
      </table:table>
      <text:p text:style-name="P245"/>
      <text:p text:style-name="P246"/>
      <text:soft-page-break/>
      <text:p text:style-name="P247"><text:span text:style-name="T248">國立中興大學法政學院專任教</text:span><text:span text:style-name="T249">師</text:span><text:span text:style-name="T250">代表著作以學術著作送審</text:span></text:p>
      <text:p text:style-name="P251">『改聘教授』評審標準表</text:p>
      <text:p text:style-name="P252">(適用103.2.1前新聘教師，並已取得教育部頒高一等級教師證書者，代表著作免外審。)</text:p>
      <text:p text:style-name="P253"/>
      <text:p text:style-name="P254"><text:span text:style-name="T255"><text:s text:c="7"/></text:span><text:span text:style-name="T256">106</text:span><text:span text:style-name="T257">年</text:span><text:span text:style-name="T258">12</text:span><text:span text:style-name="T259">月</text:span><text:span text:style-name="T260">15</text:span><text:span text:style-name="T261">日院務會議修正通過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項<text:s/>目<text:s/>及<text:s/>配<text:s/>分</text:p>
          </table:table-cell>
          <table:covered-table-cell/>
          <table:table-cell table:style-name="TableCell269">
            <text:p text:style-name="P270">評<text:s text:c="10"/>審<text:s text:c="10"/>標<text:s text:c="10"/>準</text:p>
          </table:table-cell>
        </table:table-row>
        <table:table-row table:style-name="TableRow271">
          <table:table-cell table:style-name="TableCell272" table:number-rows-spanned="5">
            <text:p text:style-name="P273">教<text:s text:c="3"/>學<text:s/></text:p>
            <text:p text:style-name="P274">（30分）</text:p>
          </table:table-cell>
          <table:table-cell table:style-name="TableCell275">
            <text:p text:style-name="P276">任教課程</text:p>
            <text:p text:style-name="P277">（6分）</text:p>
          </table:table-cell>
          <table:table-cell table:style-name="TableCell278">
            <text:p text:style-name="P279">1.三年內每學期平均科目數與授課時數。</text:p>
            <text:p text:style-name="P280">2.論文指導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教學績效</text:p>
            <text:p text:style-name="P285">（8分）</text:p>
          </table:table-cell>
          <table:table-cell table:style-name="TableCell286">
            <text:p text:style-name="P287">系（所）、院、校教學貢獻度。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教材教案</text:p>
            <text:p text:style-name="P292">（8分）</text:p>
          </table:table-cell>
          <table:table-cell table:style-name="TableCell293">
            <text:p text:style-name="P294">教材教案之編撰及更新、多媒體教學等。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教學評量與改進措施</text:p>
            <text:p text:style-name="P299">(教學歷程與反思)</text:p>
            <text:p text:style-name="P300">（8分）</text:p>
          </table:table-cell>
          <table:table-cell table:style-name="TableCell301">
            <text:p text:style-name="P302">教學評鑑、教學績優獎勵、教法創意等。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參與院校核心課程</text:p>
            <text:p text:style-name="P307"><text:span text:style-name="T308">或通識課程之講授</text:span></text:p>
            <text:p text:style-name="P309">(1-3分，但教學總分超過30分者不得加計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研<text:s text:c="3"/>究</text:p>
            <text:p text:style-name="P315">（50分）</text:p>
          </table:table-cell>
          <table:table-cell table:style-name="TableCell316">
            <text:p text:style-name="P317">著作成績</text:p>
            <text:p text:style-name="P318"><text:span text:style-name="T319">(</text:span><text:span text:style-name="T320">含</text:span><text:span text:style-name="T321">代表著作</text:span><text:span text:style-name="T322">及參考著作</text:span><text:span text:style-name="T323">)</text:span></text:p>
          </table:table-cell>
          <table:table-cell table:style-name="TableCell324">
            <text:p text:style-name="P325"><text:span text:style-name="T326">1.</text:span><text:span text:style-name="T327">代表著作為</text:span><text:span text:style-name="T328">取得前一等級教師資格後及送審前</text:span><text:span text:style-name="T329"><text:s text:c="3"/></text:span><text:span text:style-name="T330">五年內之著作</text:span><text:span text:style-name="T331">，必須為第一作者，依內容水準、創見與貢獻、宣讀表達及應對評分。</text:span></text:p>
            <text:p text:style-name="P332"><text:span text:style-name="T333">2.</text:span><text:span text:style-name="T334"><text:s/></text:span><text:span text:style-name="T335">取得前一等級教師資格後之著作，</text:span><text:span text:style-name="T336">研究成果在質與量方面之表現及研究是否嚴謹，由委員</text:span><text:span text:style-name="T337">評分。</text:span></text:p>
          </table:table-cell>
        </table:table-row>
        <table:table-row table:style-name="TableRow338">
          <table:table-cell table:style-name="TableCell339" table:number-rows-spanned="4">
            <text:p text:style-name="P340">服務與合作</text:p>
            <text:p text:style-name="P341">（20分）</text:p>
          </table:table-cell>
          <table:table-cell table:style-name="TableCell342">
            <text:p text:style-name="P343">年<text:s text:c="4"/>資</text:p>
            <text:p text:style-name="P344">（5分）</text:p>
          </table:table-cell>
          <table:table-cell table:style-name="TableCell345">
            <text:p text:style-name="P346">1.達基本年資以上者，每多一年得一分。<text:s/></text:p>
            <text:p text:style-name="P347">2.至多得五分。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共同事務</text:p>
            <text:p text:style-name="P352">（5分）</text:p>
          </table:table-cell>
          <table:table-cell table:style-name="TableCell353">
            <text:p text:style-name="P354">對系、所、院或學校共同事務之貢獻。<text:s/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學生輔導</text:p>
            <text:p text:style-name="P359">（5分）</text:p>
          </table:table-cell>
          <table:table-cell table:style-name="TableCell360">
            <text:p text:style-name="P361">輔導學生參與課外、科技及個人參與學術演講之成果。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合作與其他服務</text:p>
            <text:p text:style-name="P366"><text:s/>（5分）</text:p>
          </table:table-cell>
          <table:table-cell table:style-name="TableCell367">
            <text:p text:style-name="P368">1.參與建教合作研究計畫執行成效。</text:p>
            <text:p text:style-name="P369">2.社會責任實踐成果。</text:p>
            <text:p text:style-name="P370">3.其他校外服務事項有特殊成效者。</text:p>
          </table:table-cell>
        </table:table-row>
      </table:table>
      <text:p text:style-name="P371"/>
      <text:p text:style-name="P372"/>
      <text:soft-page-break/>
      <text:p text:style-name="P373"><text:span text:style-name="T374">國立中興大學法政學院專任教</text:span><text:span text:style-name="T375">師</text:span><text:span text:style-name="T376">代表著作以學術著作送審</text:span></text:p>
      <text:p text:style-name="P377">『改聘副教授、助理教授』評審標準表</text:p>
      <text:p text:style-name="P378">(適用103.2.1前新聘教師，並已取得教育部頒高一等級教師證書者，代表著作免外審。)</text:p>
      <text:p text:style-name="P379"><text:span text:style-name="T380"><text:s text:c="6"/></text:span><text:span text:style-name="T381"><text:s/></text:span></text:p>
      <text:p text:style-name="P382"><text:span text:style-name="T383">106</text:span><text:span text:style-name="T384">年</text:span><text:span text:style-name="T385">12</text:span><text:span text:style-name="T386">月</text:span><text:span text:style-name="T387">15</text:span><text:span text:style-name="T388">日院務會議修正通過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項<text:s/>目<text:s/>及<text:s/>配<text:s/>分</text:p>
          </table:table-cell>
          <table:covered-table-cell/>
          <table:table-cell table:style-name="TableCell396">
            <text:p text:style-name="P397">評<text:s text:c="10"/>審<text:s text:c="10"/>標<text:s text:c="10"/>準</text:p>
          </table:table-cell>
        </table:table-row>
        <table:table-row table:style-name="TableRow398">
          <table:table-cell table:style-name="TableCell399" table:number-rows-spanned="5">
            <text:p text:style-name="P400">教<text:s text:c="3"/>學<text:s/></text:p>
            <text:p text:style-name="P401">（30分）</text:p>
          </table:table-cell>
          <table:table-cell table:style-name="TableCell402">
            <text:p text:style-name="P403">任教課程</text:p>
            <text:p text:style-name="P404">（6分）</text:p>
          </table:table-cell>
          <table:table-cell table:style-name="TableCell405">
            <text:p text:style-name="P406">1.三年內每學期平均科目數與授課時數。</text:p>
            <text:p text:style-name="P407">2.論文指導。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教學績效</text:p>
            <text:p text:style-name="P412">（8分）</text:p>
          </table:table-cell>
          <table:table-cell table:style-name="TableCell413">
            <text:p text:style-name="P414">系（所）、院、校教學貢獻度。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教材教案</text:p>
            <text:p text:style-name="P419">（8分）</text:p>
          </table:table-cell>
          <table:table-cell table:style-name="TableCell420">
            <text:p text:style-name="P421">教材教案之編撰及更新、多媒體教學等。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教學評量與改進措施</text:p>
            <text:p text:style-name="P426">(教學歷程與反思)</text:p>
            <text:p text:style-name="P427">（8分）</text:p>
          </table:table-cell>
          <table:table-cell table:style-name="TableCell428">
            <text:p text:style-name="P429">教學評鑑、教學績優獎勵、教法創意等。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參與院校核心課程</text:p>
            <text:p text:style-name="P434"><text:span text:style-name="T435">或通識課程之講授</text:span></text:p>
            <text:p text:style-name="P436">(1-3分，但教學總分超過30分者不得加計)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研<text:s text:c="3"/>究</text:p>
            <text:p text:style-name="P442">（40分）</text:p>
          </table:table-cell>
          <table:table-cell table:style-name="TableCell443">
            <text:p text:style-name="P444">著作成績</text:p>
            <text:p text:style-name="P445"><text:span text:style-name="T446">(</text:span><text:span text:style-name="T447">含</text:span><text:span text:style-name="T448">代表著作</text:span><text:span text:style-name="T449">及參考著作</text:span><text:span text:style-name="T450">)</text:span></text:p>
          </table:table-cell>
          <table:table-cell table:style-name="TableCell451">
            <text:p text:style-name="P452"><text:span text:style-name="T453">1.</text:span><text:span text:style-name="T454">代表著作為</text:span><text:span text:style-name="T455">取得前一等級教師資格後及送審前</text:span><text:span text:style-name="T456"><text:s text:c="3"/></text:span><text:span text:style-name="T457">五年內之著作</text:span><text:span text:style-name="T458">，必須為第一作者，依內容水準、創見與貢獻、宣讀表達及應對評分。</text:span></text:p>
            <text:p text:style-name="P459"><text:span text:style-name="T460">2.</text:span><text:span text:style-name="T461"><text:s/></text:span><text:span text:style-name="T462">取得前一等級教師資格後之著作，</text:span><text:span text:style-name="T463">研究成果在質與量方面之表現及研究是否嚴謹，由委員</text:span><text:span text:style-name="T464">評分。</text:span></text:p>
          </table:table-cell>
        </table:table-row>
        <table:table-row table:style-name="TableRow465">
          <table:table-cell table:style-name="TableCell466" table:number-rows-spanned="4">
            <text:p text:style-name="P467">服務與合作</text:p>
            <text:p text:style-name="P468">（30分）</text:p>
          </table:table-cell>
          <table:table-cell table:style-name="TableCell469">
            <text:p text:style-name="P470">年<text:s text:c="4"/>資</text:p>
            <text:p text:style-name="P471">（5分）</text:p>
          </table:table-cell>
          <table:table-cell table:style-name="TableCell472">
            <text:p text:style-name="P473">1.達基本年資以上者，每多一年得一分。<text:s/></text:p>
            <text:p text:style-name="P474">2.至多得五分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共同事務</text:p>
            <text:p text:style-name="P479">（10分）</text:p>
          </table:table-cell>
          <table:table-cell table:style-name="TableCell480">
            <text:p text:style-name="P481">對系、所、院或學校共同事務之貢獻。<text:s/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生輔導</text:p>
            <text:p text:style-name="P486">（10分）</text:p>
          </table:table-cell>
          <table:table-cell table:style-name="TableCell487">
            <text:p text:style-name="P488">輔導學生參與課外、科技及個人參與學術演講之成果。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合作與其他服務</text:p>
            <text:p text:style-name="P493"><text:s/>（5分）</text:p>
          </table:table-cell>
          <table:table-cell table:style-name="TableCell494">
            <text:p text:style-name="P495">1.參與建教合作研究計畫執行成效。</text:p>
            <text:p text:style-name="P496">2.社會責任實踐成果。</text:p>
            <text:p text:style-name="P497">3.其他校外服務事項有特殊成效者。</text:p>
          </table:table-cell>
        </table:table-row>
      </table:table>
      <text:p text:style-name="P498"/>
      <text:p text:style-name="P499"/>
      <text:soft-page-break/>
      <text:p text:style-name="P500"><text:span text:style-name="T501">國立中興大學法政學院教師</text:span><text:span text:style-name="T502">代表著作以教學著作送審</text:span></text:p>
      <text:p text:style-name="P503">『升等暨改聘教授、副教授』評審標準表</text:p>
      <text:p text:style-name="P504"/>
      <text:p text:style-name="P505"><text:span text:style-name="T506"><text:s text:c="6"/></text:span><text:span text:style-name="T507">106</text:span><text:span text:style-name="T508">年</text:span><text:span text:style-name="T509">12</text:span><text:span text:style-name="T510">月</text:span><text:span text:style-name="T511">15</text:span><text:span text:style-name="T512">日院務會議修正通過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項<text:s/>目<text:s/>及<text:s/>配<text:s/>分</text:p>
          </table:table-cell>
          <table:covered-table-cell/>
          <table:table-cell table:style-name="TableCell520">
            <text:p text:style-name="P521">評<text:s text:c="10"/>審<text:s text:c="10"/>標<text:s text:c="10"/>準</text:p>
          </table:table-cell>
        </table:table-row>
        <table:table-row table:style-name="TableRow522">
          <table:table-cell table:style-name="TableCell523" table:number-rows-spanned="5">
            <text:p text:style-name="P524">教<text:s text:c="3"/>學<text:s/></text:p>
            <text:p text:style-name="P525">（50分）</text:p>
          </table:table-cell>
          <table:table-cell table:style-name="TableCell526">
            <text:p text:style-name="P527">任教課程</text:p>
            <text:p text:style-name="P528">（12分）</text:p>
          </table:table-cell>
          <table:table-cell table:style-name="TableCell529">
            <text:p text:style-name="P530">1.三年內每學期平均科目數與授課時數。</text:p>
            <text:p text:style-name="P531">2.論文指導。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教學績效</text:p>
            <text:p text:style-name="P536">（11分）</text:p>
          </table:table-cell>
          <table:table-cell table:style-name="TableCell537">
            <text:p text:style-name="P538">系（所）、院、校教學貢獻度。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教材教案</text:p>
            <text:p text:style-name="P543">（12分）</text:p>
          </table:table-cell>
          <table:table-cell table:style-name="TableCell544">
            <text:p text:style-name="P545">教材教案之編撰及更新、多媒體教學等。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教學評量與改進措施</text:p>
            <text:p text:style-name="P550">(教學歷程與反思)</text:p>
            <text:p text:style-name="P551">（15分）</text:p>
          </table:table-cell>
          <table:table-cell table:style-name="TableCell552">
            <text:p text:style-name="P553">教學評鑑、教學績優獎勵、教法創意等。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參與院校核心課程</text:p>
            <text:p text:style-name="P558"><text:span text:style-name="T559">或通識課程之講授</text:span></text:p>
            <text:p text:style-name="P560">(1-5分，但教學總分超過50分者不得加計)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研<text:s text:c="3"/>究</text:p>
            <text:p text:style-name="P566">（30分）</text:p>
          </table:table-cell>
          <table:table-cell table:style-name="TableCell567">
            <text:p text:style-name="P568">著作外審成績</text:p>
            <text:p text:style-name="P569">(含代表著作及參考著作)</text:p>
          </table:table-cell>
          <table:table-cell table:style-name="TableCell570">
            <text:p text:style-name="P571">1.依著作外審成績平均分數按權重換算得分。</text:p>
            <text:p text:style-name="P572"><text:span text:style-name="T573">2.</text:span><text:span text:style-name="T574">代表著作為</text:span><text:span text:style-name="T575">取得前一等級教師資格後及送審前</text:span><text:span text:style-name="T576"><text:s text:c="3"/></text:span><text:span text:style-name="T577">五年內之著作</text:span><text:span text:style-name="T578">，必須為第一作者，依內容水準、創見與貢獻、宣讀表達及應對評分。</text:span></text:p>
            <text:p text:style-name="P579"><text:span text:style-name="T580">3.</text:span><text:span text:style-name="T581"><text:s/></text:span><text:span text:style-name="T582">取得前一等級教師資格後之著作，</text:span><text:span text:style-name="T583">研究成果在質與量方面之表現及研究是否嚴謹，由委員</text:span><text:span text:style-name="T584">評分。</text:span></text:p>
          </table:table-cell>
        </table:table-row>
        <table:table-row table:style-name="TableRow585">
          <table:table-cell table:style-name="TableCell586" table:number-rows-spanned="4">
            <text:p text:style-name="P587">服務與合作</text:p>
            <text:p text:style-name="P588">（20分）</text:p>
          </table:table-cell>
          <table:table-cell table:style-name="TableCell589">
            <text:p text:style-name="P590">年<text:s text:c="4"/>資</text:p>
            <text:p text:style-name="P591">（5分）</text:p>
          </table:table-cell>
          <table:table-cell table:style-name="TableCell592">
            <text:p text:style-name="P593">1.達基本年資以上者，每多一年得一分。<text:s/></text:p>
            <text:p text:style-name="P594">2.至多得五分。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共同事務</text:p>
            <text:p text:style-name="P599">（5分）</text:p>
          </table:table-cell>
          <table:table-cell table:style-name="TableCell600">
            <text:p text:style-name="P601">對系、所、院或學校共同事務之貢獻。<text:s/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學生輔導</text:p>
            <text:p text:style-name="P606">（5分）</text:p>
          </table:table-cell>
          <table:table-cell table:style-name="TableCell607">
            <text:p text:style-name="P608">輔導學生參與課外、科技及個人參與學術演講之成果。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合作與其他服務</text:p>
            <text:p text:style-name="P613"><text:s/>（5分）</text:p>
          </table:table-cell>
          <table:table-cell table:style-name="TableCell614">
            <text:p text:style-name="P615">1.參與建教合作研究計畫執行成效。</text:p>
            <text:p text:style-name="P616">2.社會責任實踐成果。</text:p>
            <text:p text:style-name="P617">3.其他校外服務事項有特殊成效者。</text:p>
          </table:table-cell>
        </table:table-row>
      </table:table>
      <text:p text:style-name="P618"/>
      <text:p text:style-name="P619"/>
      <text:soft-page-break/>
      <text:p text:style-name="P620"><text:span text:style-name="T621">國立中興大學法政學院教師</text:span><text:span text:style-name="T622">代表著作以技術報告送審</text:span></text:p>
      <text:p text:style-name="P623">『升等暨改聘教授、副教授』評審標準表</text:p>
      <text:p text:style-name="P624"/>
      <text:p text:style-name="P625"><text:span text:style-name="T626"><text:s text:c="6"/></text:span><text:span text:style-name="T627"><text:s/></text:span><text:span text:style-name="T628">106</text:span><text:span text:style-name="T629">年</text:span><text:span text:style-name="T630">12</text:span><text:span text:style-name="T631">月</text:span><text:span text:style-name="T632">15</text:span><text:span text:style-name="T633">日院務會議修正通過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2">
            <text:p text:style-name="P640">項<text:s/>目<text:s/>及<text:s/>配<text:s/>分</text:p>
          </table:table-cell>
          <table:covered-table-cell/>
          <table:table-cell table:style-name="TableCell641">
            <text:p text:style-name="P642">評<text:s text:c="10"/>審<text:s text:c="10"/>標<text:s text:c="10"/>準</text:p>
          </table:table-cell>
        </table:table-row>
        <table:table-row table:style-name="TableRow643">
          <table:table-cell table:style-name="TableCell644" table:number-rows-spanned="5">
            <text:p text:style-name="P645">教<text:s text:c="3"/>學<text:s/></text:p>
            <text:p text:style-name="P646">（20分）</text:p>
          </table:table-cell>
          <table:table-cell table:style-name="TableCell647">
            <text:p text:style-name="P648">任教課程</text:p>
            <text:p text:style-name="P649">（5分）</text:p>
          </table:table-cell>
          <table:table-cell table:style-name="TableCell650">
            <text:p text:style-name="P651">1.三年內每學期平均科目數與授課時數。</text:p>
            <text:p text:style-name="P652">2.論文指導。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教學績效</text:p>
            <text:p text:style-name="P657">（5分）</text:p>
          </table:table-cell>
          <table:table-cell table:style-name="TableCell658">
            <text:p text:style-name="P659">系（所）、院、校教學貢獻度。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教材教案</text:p>
            <text:p text:style-name="P664">（5分）</text:p>
          </table:table-cell>
          <table:table-cell table:style-name="TableCell665">
            <text:p text:style-name="P666">教材教案之編撰及更新、多媒體教學等。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教學評量與改進措施</text:p>
            <text:p text:style-name="P671">(教學歷程與反思)</text:p>
            <text:p text:style-name="P672">（5分）</text:p>
          </table:table-cell>
          <table:table-cell table:style-name="TableCell673">
            <text:p text:style-name="P674">教學評鑑、教學績優獎勵、教法創意等。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參與院校核心課程</text:p>
            <text:p text:style-name="P679"><text:span text:style-name="T680">或通識課程之講授</text:span></text:p>
            <text:p text:style-name="P681">(1-2分，但教學總分超過20分者不得加計)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研<text:s text:c="3"/>究</text:p>
            <text:p text:style-name="P687">（30分）</text:p>
          </table:table-cell>
          <table:table-cell table:style-name="TableCell688">
            <text:p text:style-name="P689">著作外審成績</text:p>
            <text:p text:style-name="P690">(含代表著作及參考著作)</text:p>
          </table:table-cell>
          <table:table-cell table:style-name="TableCell691">
            <text:p text:style-name="P692">1.依著作外審成績平均分數按權重換算得分。</text:p>
            <text:p text:style-name="P693"><text:span text:style-name="T694">2.</text:span><text:span text:style-name="T695">代表著作為</text:span><text:span text:style-name="T696">取得前一等級教師資格後及送審前</text:span><text:span text:style-name="T697"><text:s text:c="3"/></text:span><text:span text:style-name="T698">五年內之著作</text:span><text:span text:style-name="T699">，必須為第一作者，依內容水準、創見與貢獻、宣讀表達及應對評分。</text:span></text:p>
            <text:p text:style-name="P700"><text:span text:style-name="T701">3.</text:span><text:span text:style-name="T702"><text:s/></text:span><text:span text:style-name="T703">取得前一等級教師資格後之著作，</text:span><text:span text:style-name="T704">研究成果在質與量方面之表現及研究是否嚴謹，由委員</text:span><text:span text:style-name="T705">評分。</text:span></text:p>
          </table:table-cell>
        </table:table-row>
        <table:table-row table:style-name="TableRow706">
          <table:table-cell table:style-name="TableCell707" table:number-rows-spanned="4">
            <text:p text:style-name="P708">服務與合作</text:p>
            <text:p text:style-name="P709">（50分）</text:p>
          </table:table-cell>
          <table:table-cell table:style-name="TableCell710">
            <text:p text:style-name="P711">年<text:s text:c="4"/>資</text:p>
            <text:p text:style-name="P712">（5分）</text:p>
          </table:table-cell>
          <table:table-cell table:style-name="TableCell713">
            <text:p text:style-name="P714">1.達基本年資以上者，每多一年得一分。<text:s/></text:p>
            <text:p text:style-name="P715">2.至多得五分。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共同事務</text:p>
            <text:p text:style-name="P720">（10分）</text:p>
          </table:table-cell>
          <table:table-cell table:style-name="TableCell721">
            <text:p text:style-name="P722">對系、所、院或學校共同事務之貢獻。<text:s/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學生輔導</text:p>
            <text:p text:style-name="P727">（10分）</text:p>
          </table:table-cell>
          <table:table-cell table:style-name="TableCell728">
            <text:p text:style-name="P729">輔導學生參與課外、科技及個人參與學術演講之成果。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合作與其他服務</text:p>
            <text:p text:style-name="P734"><text:s/>（25分）</text:p>
          </table:table-cell>
          <table:table-cell table:style-name="TableCell735">
            <text:p text:style-name="P736">1.參與建教合作研究計畫執行成效。</text:p>
            <text:p text:style-name="P737">2.社會責任實踐成果。</text:p>
            <text:p text:style-name="P738">3.其他校外服務事項有特殊成效者。</text:p>
          </table:table-cell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31T07:20:00Z</meta:creation-date>
    <dc:date>2018-10-31T07:20:00Z</dc:date>
    <meta:print-date>2018-10-31T07:1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6" meta:character-count="4054" meta:row-count="28" meta:non-whitespace-character-count="3456"/>
  </office:meta>
</office:document-meta>
</file>