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-0.15in" text:min-label-width="0.3333in"/>
      </text:list-level-style-number>
      <text:list-level-style-number text:level="2" style:num-suffix="、" style:num-format="甲, 乙, 丙, ...">
        <style:list-level-properties text:space-before="0.1833in" text:min-label-width="0.3333in"/>
      </text:list-level-style-number>
      <text:list-level-style-number text:level="3" style:num-suffix="." style:num-format="i">
        <style:list-level-properties fo:text-align="end" text:space-before="0.5166in" text:min-label-width="0.3333in"/>
      </text:list-level-style-number>
      <text:list-level-style-number text:level="4" style:num-suffix="." style:num-format="1">
        <style:list-level-properties text:space-before="0.85in" text:min-label-width="0.3333in"/>
      </text:list-level-style-number>
      <text:list-level-style-number text:level="5" style:num-suffix="、" style:num-format="甲, 乙, 丙, ...">
        <style:list-level-properties text:space-before="1.1833in" text:min-label-width="0.3333in"/>
      </text:list-level-style-number>
      <text:list-level-style-number text:level="6" style:num-suffix="." style:num-format="i">
        <style:list-level-properties fo:text-align="end" text:space-before="1.5166in" text:min-label-width="0.3333in"/>
      </text:list-level-style-number>
      <text:list-level-style-number text:level="7" style:num-suffix="." style:num-format="1">
        <style:list-level-properties text:space-before="1.85in" text:min-label-width="0.3333in"/>
      </text:list-level-style-number>
      <text:list-level-style-number text:level="8" style:num-suffix="、" style:num-format="甲, 乙, 丙, ...">
        <style:list-level-properties text:space-before="2.1833in" text:min-label-width="0.3333in"/>
      </text:list-level-style-number>
      <text:list-level-style-number text:level="9" style:num-suffix="." style:num-format="i">
        <style:list-level-properties fo:text-align="end" text:space-before="2.5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P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1.1583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2.1652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1.0826in"/>
    </style:style>
    <style:style style:name="Table8" style:family="table">
      <style:table-properties style:width="6.867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text-inden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6388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paragraph-properties fo:margin-left="-0.0986in">
        <style:tab-stops/>
      </style:paragraph-properties>
      <style:text-properties style:font-name="標楷體" style:font-name-asian="標楷體"/>
    </style:style>
    <style:style style:name="P171" style:parent-style-name="內文" style:list-style-name="LFO1" style:family="paragraph">
      <style:paragraph-properties fo:text-indent="-0.1833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list-style-name="LFO1" style:family="paragraph">
      <style:paragraph-properties fo:text-indent="-0.1833in"/>
    </style:style>
    <style:style style:name="T1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中興大學法政學院____系（所）</text:p>
      <text:p text:style-name="P4"><text:span text:style-name="T5">教師評審委員會議 簽到單</text:span><text:span text:style-name="T6">(範例)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委員姓名</text:p>
          </table:table-cell>
          <table:table-cell table:style-name="TableCell17">
            <text:p text:style-name="P18">委員職稱</text:p>
          </table:table-cell>
          <table:table-cell table:style-name="TableCell19">
            <text:p text:style-name="P20">迴避對象姓名</text:p>
          </table:table-cell>
          <table:table-cell table:style-name="TableCell21">
            <text:p text:style-name="P22">迴避原因</text:p>
          </table:table-cell>
          <table:table-cell table:style-name="TableCell23">
            <text:p text:style-name="P24">委員簽名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□有</text:span><text:span text:style-name="T33">，姓名</text:span><text:span text:style-name="T34">：</text:span><text:span text:style-name="T35"><text:s text:c="10"/></text:span></text:p>
            <text:p text:style-name="P36">□無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□有</text:span><text:span text:style-name="T49">，姓名</text:span><text:span text:style-name="T50">：</text:span><text:span text:style-name="T51"><text:s text:c="10"/></text:span></text:p>
            <text:p text:style-name="P52">□無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□有</text:span><text:span text:style-name="T65">，姓名</text:span><text:span text:style-name="T66">：</text:span><text:span text:style-name="T67"><text:s text:c="10"/></text:span></text:p>
            <text:p text:style-name="P68">□無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□有</text:span><text:span text:style-name="T81">，姓名</text:span><text:span text:style-name="T82">：</text:span><text:span text:style-name="T83"><text:s text:c="10"/></text:span></text:p>
            <text:p text:style-name="P84">□無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□有</text:span><text:span text:style-name="T97">，姓名</text:span><text:span text:style-name="T98">：</text:span><text:span text:style-name="T99"><text:s text:c="10"/></text:span></text:p>
            <text:p text:style-name="P100">□無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□有</text:span><text:span text:style-name="T113">，姓名</text:span><text:span text:style-name="T114">：</text:span><text:span text:style-name="T115"><text:s text:c="10"/></text:span></text:p>
            <text:p text:style-name="P116">□無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□有</text:span><text:span text:style-name="T129">，姓名</text:span><text:span text:style-name="T130">：</text:span><text:span text:style-name="T131"><text:s text:c="10"/></text:span></text:p>
            <text:p text:style-name="P132">□無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□有</text:span><text:span text:style-name="T145">，姓名</text:span><text:span text:style-name="T146">：</text:span><text:span text:style-name="T147"><text:s text:c="10"/></text:span></text:p>
            <text:p text:style-name="P148">□無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□有</text:span><text:span text:style-name="T161">，姓名</text:span><text:span text:style-name="T162">：</text:span><text:span text:style-name="T163"><text:s text:c="10"/></text:span></text:p>
            <text:p text:style-name="P164">□無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備註：</text:p>
      <text:list text:style-name="LFO1" text:continue-numbering="true">
        <text:list-item>
          <text:p text:style-name="P171"><text:span text:style-name="T172">評審會議含系（所、學程）會議、新聘教師甄選委員會、系（所、學程）教評會及院教評會等，</text:span><text:span text:style-name="T173">簽到單</text:span><text:span text:style-name="T174">可使用本表格，或自行設計，但須顯示上表內容，以確認迴避人員</text:span><text:span text:style-name="T175">。</text:span></text:p>
        </text:list-item>
        <text:list-item>
          <text:p text:style-name="P176"><text:span text:style-name="T177">迴避原因：（1）師生關係（碩博士班研究生）；（2）三等親內血親、姻親；（3）共學術合作關係；（4）相關利害關係人（請註明原因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15in" text:min-label-width="0.3333in"/>
      </text:list-level-style-number>
      <text:list-level-style-number text:level="2" style:num-suffix="、" style:num-format="甲, 乙, 丙, ...">
        <style:list-level-properties text:space-before="0.1833in" text:min-label-width="0.3333in"/>
      </text:list-level-style-number>
      <text:list-level-style-number text:level="3" style:num-suffix="." style:num-format="i">
        <style:list-level-properties fo:text-align="end" text:space-before="0.5166in" text:min-label-width="0.3333in"/>
      </text:list-level-style-number>
      <text:list-level-style-number text:level="4" style:num-suffix="." style:num-format="1">
        <style:list-level-properties text:space-before="0.85in" text:min-label-width="0.3333in"/>
      </text:list-level-style-number>
      <text:list-level-style-number text:level="5" style:num-suffix="、" style:num-format="甲, 乙, 丙, ...">
        <style:list-level-properties text:space-before="1.1833in" text:min-label-width="0.3333in"/>
      </text:list-level-style-number>
      <text:list-level-style-number text:level="6" style:num-suffix="." style:num-format="i">
        <style:list-level-properties fo:text-align="end" text:space-before="1.5166in" text:min-label-width="0.3333in"/>
      </text:list-level-style-number>
      <text:list-level-style-number text:level="7" style:num-suffix="." style:num-format="1">
        <style:list-level-properties text:space-before="1.85in" text:min-label-width="0.3333in"/>
      </text:list-level-style-number>
      <text:list-level-style-number text:level="8" style:num-suffix="、" style:num-format="甲, 乙, 丙, ...">
        <style:list-level-properties text:space-before="2.1833in" text:min-label-width="0.3333in"/>
      </text:list-level-style-number>
      <text:list-level-style-number text:level="9" style:num-suffix="." style:num-format="i">
        <style:list-level-properties fo:text-align="end" text:space-before="2.5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827in" fo:margin-bottom="0.4722in" fo:margin-right="0.82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  <style:text-properties style:font-name="標楷體" style:font-name-asian="標楷體"/>
    </style:style>
    <style:style style:name="P3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0-31T07:23:00Z</meta:creation-date>
    <dc:date>2018-10-31T07:23:00Z</dc:date>
    <meta:print-date>2018-10-31T07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