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15in" text:min-label-width="0.3333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833in" text:min-label-width="0.5in"/>
      </text:list-level-style-number>
      <text:list-level-style-number text:level="2" style:num-suffix="、" style:num-format="一, 十, 一百(繁), ..." text:start-value="3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8395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6.79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1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1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1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1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1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1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1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1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1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margin-left="0.1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margin-left="0.1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法政學院____系（所）</text:p>
      <text:p text:style-name="P3">申請新聘、升等、改聘審查迴避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迴避</text:p>
            <text:p text:style-name="P12">審查人員姓名</text:p>
          </table:table-cell>
          <table:table-cell table:style-name="TableCell13">
            <text:p text:style-name="P14">服務單位/職稱</text:p>
          </table:table-cell>
          <table:table-cell table:style-name="TableCell15">
            <text:p text:style-name="P16">迴避原因</text:p>
            <text:p text:style-name="P17">(請參考附註二)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附註：</text:p>
      <text:p text:style-name="P92"><text:span text:style-name="T93">一、</text:span><text:span text:style-name="T94">本表請</text:span><text:span text:style-name="T95">送審人</text:span><text:span text:style-name="T96">自行依次項之原因確實填寫，以利新聘、升等、改聘之送審作業</text:span><text:span text:style-name="T97">。</text:span></text:p>
      <text:p text:style-name="P98">二、依據本院教師聘任及升等著作外審委員遴選作業要點第五點，如有下列情形應迴避:</text:p>
      <text:p text:style-name="P99">(一)為送審人論文學位指導教授。</text:p>
      <text:p text:style-name="P100">(二)與送審人合作研究及共同發表成果者。</text:p>
      <text:p text:style-name="P101">(三)三親等內血親、姻親或曾有此關係者。</text:p>
      <text:p text:style-name="P102">(四)與送審人曾在同一學校之同一系服務者。</text:p>
      <text:p text:style-name="P103">三、本表請隨申請資料一併送出，以供系、院教評會召集人參考。</text:p>
      <text:p text:style-name="P104">四、表格不敷使用，請自行影印。</text:p>
      <text:p text:style-name="P105"/>
      <text:p text:style-name="P106"/>
      <text:p text:style-name="P107"><text:span text:style-name="T108">填表人簽名：</text:span><text:span text:style-name="T109"><text:s text:c="19"/></text:span><text:span text:style-name="T110"><text:s text:c="8"/></text:span><text:span text:style-name="T111">日期：</text:span><text:span text:style-name="T112"><text:s text:c="4"/></text:span><text:span text:style-name="T113"><text:s/></text:span><text:span text:style-name="T114"><text:s text:c="3"/></text:span></text:p>
      <text:p text:style-name="P115"><text:span text:style-name="T116">系級</text:span><text:span text:style-name="T117">教評會召集人：</text:span><text:span text:style-name="T118"><text:s text:c="17"/></text:span><text:span text:style-name="T119"><text:s text:c="4"/></text:span><text:span text:style-name="T120">日期：</text:span><text:span text:style-name="T121"><text:s text:c="4"/></text:span><text:span text:style-name="T122"><text:s/></text:span><text:span text:style-name="T1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15in" text:min-label-width="0.3333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1833in" text:min-label-width="0.5in"/>
      </text:list-level-style-number>
      <text:list-level-style-number text:level="2" style:num-suffix="、" style:num-format="一, 十, 一百(繁), ..." text:start-value="3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研究發展考核委員會　函（稿）</dc:title>
    <meta:initial-creator>洪露虹</meta:initial-creator>
    <dc:creator>USER</dc:creator>
    <meta:creation-date>2018-10-31T07:24:00Z</meta:creation-date>
    <dc:date>2018-10-31T07:24:00Z</dc:date>
    <meta:print-date>2018-10-3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