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291in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margin-top="0.0833in" fo:margin-bottom="0.0291in"/>
    </style:style>
    <style:style style:name="T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olumn8" style:family="table-column">
      <style:table-column-properties style:column-width="1.8694in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0.105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5958in"/>
    </style:style>
    <style:style style:name="Table7" style:family="table">
      <style:table-properties style:width="6.7902in" fo:margin-left="0in" table:align="left"/>
    </style:style>
    <style:style style:name="TableRow13" style:family="table-row">
      <style:table-row-properties style:min-row-height="0.6944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bottom" fo:padding-top="0in" fo:padding-left="0.075in" fo:padding-bottom="0in" fo:padding-right="0.075in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TableRow24" style:family="table-row">
      <style:table-row-properties style:min-row-height="0.5062in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ableRow39" style:family="table-row">
      <style:table-row-properties style:min-row-height="1.2125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48" style:family="table-row">
      <style:table-row-properties style:min-row-height="0.7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65" style:family="table-row">
      <style:table-row-properties style:min-row-height="0.684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69" style:parent-style-name="Default" style:family="paragraph">
      <style:paragraph-properties fo:line-height="0.3472in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ableRow84" style:family="table-row">
      <style:table-row-properties style:min-row-height="0.5923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TableRow93" style:family="table-row">
      <style:table-row-properties style:min-row-height="0.7763in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04" style:family="table-row">
      <style:table-row-properties style:min-row-height="0.8777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P110" style:parent-style-name="Default" style:family="paragraph">
      <style:paragraph-properties fo:text-indent="0.2395in"/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TableCell1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16" style:parent-style-name="Default" style:family="paragraph">
      <style:text-properties fo:font-size="11.5pt" style:font-size-asian="11.5pt" style:font-size-complex="11.5pt"/>
    </style:style>
    <style:style style:name="P117" style:parent-style-name="Default" style:family="paragraph">
      <style:paragraph-properties fo:margin-top="0.0833in" fo:margin-bottom="0.0291in"/>
    </style:style>
    <style:style style:name="T1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2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2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123" style:parent-style-name="Default" style:family="paragraph">
      <style:paragraph-properties fo:margin-bottom="0.0291in"/>
      <style:text-properties style:font-name="Times New Roman" style:font-name-complex="Times New Roman" fo:color="#17365D" fo:font-size="11.5pt" style:font-size-asian="11.5pt" style:font-size-complex="11.5pt"/>
    </style:style>
    <style:style style:name="P124" style:parent-style-name="Default" style:family="paragraph">
      <style:paragraph-properties fo:margin-bottom="0.0291in"/>
      <style:text-properties style:font-name="Times New Roman" style:font-name-complex="Times New Roman" fo:color="#17365D" fo:font-size="11.5pt" style:font-size-asian="11.5pt" style:font-size-complex="11.5pt"/>
    </style:style>
    <style:style style:name="P125" style:parent-style-name="Default" style:family="paragraph">
      <style:paragraph-properties fo:margin-bottom="0.0291in"/>
    </style:style>
    <style:style style:name="T126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5" style:parent-style-name="預設段落字型" style:family="text">
      <style:text-properties style:font-name="新細明體" style:font-name-asian="新細明體" style:font-name-complex="新細明體" fo:color="#17365D" fo:font-size="11.5pt" style:font-size-asian="11.5pt" style:font-size-complex="11.5pt"/>
    </style:style>
    <style:style style:name="T136" style:parent-style-name="預設段落字型" style:family="text">
      <style:text-properties fo:color="#17365D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  <style:style style:name="T141" style:parent-style-name="預設段落字型" style:family="text">
      <style:text-properties style:font-name="新細明體" style:font-name-asian="新細明體" style:font-name-complex="新細明體" fo:color="#17365D" fo:font-size="11.5pt" style:font-size-asian="11.5pt" style:font-size-complex="11.5pt"/>
    </style:style>
    <style:style style:name="T142" style:parent-style-name="預設段落字型" style:family="text">
      <style:text-properties fo:color="#17365D" fo:font-size="11.5pt" style:font-size-asian="11.5pt" style:font-size-complex="11.5pt"/>
    </style:style>
    <style:style style:name="T143" style:parent-style-name="預設段落字型" style:family="text">
      <style:text-properties style:font-name="新細明體" style:font-name-asian="新細明體" style:font-name-complex="新細明體" fo:color="#17365D" fo:font-size="11.5pt" style:font-size-asian="11.5pt" style:font-size-complex="11.5pt"/>
    </style:style>
    <style:style style:name="T144" style:parent-style-name="預設段落字型" style:family="text">
      <style:text-properties fo:color="#17365D" fo:font-size="11.5pt" style:font-size-asian="11.5pt" style:font-size-complex="11.5pt"/>
    </style:style>
    <style:style style:name="T145" style:parent-style-name="預設段落字型" style:family="text">
      <style:text-properties style:font-name="新細明體" style:font-name-asian="新細明體" style:font-name-complex="新細明體" fo:color="#17365D" fo:font-size="11.5pt" style:font-size-asian="11.5pt" style:font-size-complex="11.5pt"/>
    </style:style>
    <style:style style:name="T146" style:parent-style-name="預設段落字型" style:family="text">
      <style:text-properties fo:color="#17365D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complex="Times New Roman" fo:color="#17365D" fo:font-size="11.5pt" style:font-size-asian="11.5pt" style:font-size-complex="11.5pt"/>
    </style:style>
  </office:automatic-styles>
  <office:body>
    <office:text text:use-soft-page-breaks="true">
      <text:p text:style-name="P1">國立中興大學法政學院「國際交流」經費補助申請表</text:p>
      <text:p text:style-name="P2"><text:span text:style-name="T3">※</text:span><text:span text:style-name="T4">活動完成後，請寄二張活動照片至</text:span><text:span text:style-name="T5">clp@nchu.edu.tw</text:span><text:span text:style-name="T6">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單位主管核章</text:p>
            <text:p text:style-name="P20">/日期</text:p>
          </table:table-cell>
          <table:table-cell table:style-name="TableCell21">
            <text:p text:style-name="P22"/>
            <text:p text:style-name="P23"><text:s text:c="2"/><text:s/>年 <text:s text:c="4"/>月 <text:s text:c="3"/>日</text:p>
          </table:table-cell>
        </table:table-row>
        <table:table-row table:style-name="TableRow24">
          <table:table-cell table:style-name="TableCell25">
            <text:p text:style-name="P26">申請年度</text:p>
          </table:table-cell>
          <table:table-cell table:style-name="TableCell27" table:number-columns-spanned="2">
            <text:p text:style-name="Default"><text:span text:style-name="T28"><text:s text:c="5"/></text:span><text:span text:style-name="T29">年</text:span><text:span text:style-name="T30">(</text:span><text:span text:style-name="T31">如</text:span><text:span text:style-name="T32">:108</text:span><text:span text:style-name="T33">年</text:span><text:span text:style-name="T34">)</text:span></text:p>
          </table:table-cell>
          <table:covered-table-cell/>
          <table:table-cell table:style-name="TableCell35">
            <text:p text:style-name="P36">系所務會議通過日期(檢附會議紀錄)</text:p>
          </table:table-cell>
          <table:table-cell table:style-name="TableCell37">
            <text:p text:style-name="Default"><text:span text:style-name="T38"><text:s text:c="3"/>年 <text:s text:c="4"/>月 <text:s text:c="3"/>日</text:span></text:p>
          </table:table-cell>
        </table:table-row>
        <table:table-row table:style-name="TableRow39">
          <table:table-cell table:style-name="TableCell40">
            <text:p text:style-name="P41">國際交流事項概述</text:p>
            <text:p text:style-name="P42">(包含日期、參與者、活動內容)</text:p>
          </table:table-cell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補助出差旅費，是否已先申請學校國際交流補助</text:p>
          </table:table-cell>
          <table:table-cell table:style-name="TableCell51" table:number-columns-spanned="4">
            <text:p text:style-name="Default"><text:span text:style-name="T52">□</text:span><text:span text:style-name="T53">已申請，未獲通過。</text:span></text:p>
            <text:p text:style-name="Default"><text:span text:style-name="T54">(</text:span><text:span text:style-name="T55">每年</text:span><text:span text:style-name="T56">3/1</text:span><text:span text:style-name="T57">、</text:span><text:span text:style-name="T58">6/1</text:span><text:span text:style-name="T59">、</text:span><text:span text:style-name="T60">9/1</text:span><text:span text:style-name="T61">、</text:span><text:span text:style-name="T62">12/1</text:span><text:span text:style-name="T63">前研發處學研網申請，研發處開會審議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經費</text:p>
          </table:table-cell>
          <table:table-cell table:style-name="TableCell68" table:number-columns-spanned="4">
            <text:p text:style-name="P69"><text:span text:style-name="T70">本次申請費用</text:span><text:span text:style-name="T71">:</text:span><text:span text:style-name="T72"><text:s text:c="8"/></text:span><text:span text:style-name="T73">元</text:span><text:span text:style-name="T74">；本年度已申請經費:</text:span><text:span text:style-name="T75"><text:s text:c="8"/></text:span><text:span text:style-name="T76">元</text:span><text:span text:style-name="T77">。</text:span></text:p>
            <text:p text:style-name="Default"><text:span text:style-name="T78">(每年至多</text:span><text:span text:style-name="T79">5</text:span><text:span text:style-name="T80">萬元</text:span><text:span text:style-name="T81">，</text:span><text:span text:style-name="T82">每學期支用以不超過全年額度半數為原則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系所承辦人姓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主計系統授權代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審議結果</text:p>
          </table:table-cell>
          <table:table-cell table:style-name="TableCell96">
            <text:p text:style-name="P97">□同意補助</text:p>
            <text:p text:style-name="P98">□不同意補助</text:p>
          </table:table-cell>
          <table:table-cell table:style-name="TableCell99" table:number-columns-spanned="2">
            <text:p text:style-name="P100">院長核章/日期</text:p>
          </table:table-cell>
          <table:covered-table-cell/>
          <table:table-cell table:style-name="TableCell101">
            <text:p text:style-name="P102"/>
            <text:p text:style-name="P103">年 <text:s text:c="2"/>月 <text:s text:c="2"/>日</text:p>
          </table:table-cell>
        </table:table-row>
        <table:table-row table:style-name="TableRow104">
          <table:table-cell table:style-name="TableCell105">
            <text:p text:style-name="P106">經費辦授權計畫代碼</text:p>
            <text:p text:style-name="P107">及日期/院承辦人核章</text:p>
          </table:table-cell>
          <table:table-cell table:style-name="TableCell108">
            <text:p text:style-name="P109">計畫代碼:</text:p>
            <text:p text:style-name="P110">年 <text:s text:c="2"/>月 <text:s text:c="2"/>日</text:p>
            <text:p text:style-name="P111"/>
          </table:table-cell>
          <table:table-cell table:style-name="TableCell112" table:number-columns-spanned="2">
            <text:p text:style-name="P113">二張成果照片繳回日期/院承辦人核章</text:p>
          </table:table-cell>
          <table:covered-table-cell/>
          <table:table-cell table:style-name="TableCell114">
            <text:p text:style-name="P115">年 <text:s text:c="2"/>月 <text:s text:c="2"/>日</text:p>
            <text:p text:style-name="P116"/>
          </table:table-cell>
        </table:table-row>
      </table:table>
      <text:p text:style-name="P117"><text:span text:style-name="T118">備註:</text:span><text:s/><text:span text:style-name="T119">經費應</text:span><text:span text:style-name="T120">於</text:span><text:span text:style-name="T121">12</text:span><text:span text:style-name="T122">月底前核銷完畢，若未使用完畢則回歸院。</text:span></text:p>
      <text:p text:style-name="P123"/>
      <text:p text:style-name="P124">※依據本院經費收入收支管理要點辦理。</text:p>
      <text:p text:style-name="P125"><text:span text:style-name="T126">每年至多補助各單位</text:span><text:span text:style-name="T127">50</text:span><text:span text:style-name="T128">,000</text:span><text:span text:style-name="T129">元，辦理</text:span><text:span text:style-name="T130">國際交流</text:span><text:span text:style-name="T131">活動，</text:span><text:span text:style-name="T132">包括外賓落地接待、出差拜訪姊妹院或締結</text:span><text:span text:style-name="T133">MOU</text:span><text:span text:style-name="T134">等（出差部分應優先申請學校國際交流補助，若未獲補助或補助不足者，則由本院支援），支用原則如下：</text:span><text:span text:style-name="T135">①</text:span><text:span text:style-name="T136">各系所及院辦每年不超過</text:span><text:span text:style-name="T137">5</text:span><text:span text:style-name="T138">萬元、總經費不超過</text:span><text:span text:style-name="T139">25</text:span><text:span text:style-name="T140">萬；</text:span><text:span text:style-name="T141">②</text:span><text:span text:style-name="T142">每學期支用以不超過全年額度半數為原則；</text:span><text:span text:style-name="T143">③</text:span><text:span text:style-name="T144">儘量以計劃性活動為原則，支用前請檢具系所務會議決議，並填具申請表單送交院辦；</text:span><text:span text:style-name="T145">④</text:span><text:span text:style-name="T146">支用內容以符合本校會計法規為原則。各單位若有特殊事項，可提送主管會議討論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31T08:15:00Z</meta:creation-date>
    <dc:date>2018-10-31T08:15:00Z</dc:date>
    <meta:print-date>2018-10-31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