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9687in"/>
    </style:style>
    <style:style style:name="Table6" style:family="table">
      <style:table-properties style:width="6.2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7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paragraph-properties fo:text-align="center" fo:margin-right="0.7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margin-right="0.7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法政學院院教師評鑑委員會</text:p>
      <text:p text:style-name="P2">校外委員推薦名單</text:p>
      <text:p text:style-name="P3"/>
      <text:p text:style-name="P4">推薦系所:</text:p>
      <text:p text:style-name="P5">2名校外委員推薦名單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電子信箱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 text:c="22"/>系所主管核章:</text:p>
      <text:p text:style-name="P62"><text:span text:style-name="T63">日期</text:span><text:span text:style-name="T64">: <text:s text:c="2"/></text:span><text:span text:style-name="T65">年</text:span><text:span text:style-name="T66"><text:s text:c="4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31T01:13:00Z</meta:creation-date>
    <dc:date>2020-03-10T01:50:00Z</dc:date>
    <meta:print-date>2018-10-31T01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