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left="0.9187in" fo:text-indent="-0.9187in">
        <style:tab-stops>
          <style:tab-stop style:type="left" style:position="-0.2291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end" fo:margin-top="0.125in" fo:margin-bottom="0.125in" fo:line-height="0.1805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16" style:family="table-column">
      <style:table-column-properties style:column-width="1.6604in"/>
    </style:style>
    <style:style style:name="TableColumn17" style:family="table-column">
      <style:table-column-properties style:column-width="1.6604in"/>
    </style:style>
    <style:style style:name="TableColumn18" style:family="table-column">
      <style:table-column-properties style:column-width="3.4451in"/>
    </style:style>
    <style:style style:name="Table15" style:family="table">
      <style:table-properties style:width="6.7659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33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5" style:family="table-column">
      <style:table-column-properties style:column-width="0.3166in"/>
    </style:style>
    <style:style style:name="TableColumn36" style:family="table-column">
      <style:table-column-properties style:column-width="3.893in"/>
    </style:style>
    <style:style style:name="TableColumn37" style:family="table-column">
      <style:table-column-properties style:column-width="0.8479in"/>
    </style:style>
    <style:style style:name="TableColumn38" style:family="table-column">
      <style:table-column-properties style:column-width="0.8763in"/>
    </style:style>
    <style:style style:name="TableColumn39" style:family="table-column">
      <style:table-column-properties style:column-width="0.8583in"/>
    </style:style>
    <style:style style:name="Table34" style:family="table">
      <style:table-properties style:width="6.7923in" fo:margin-left="0in" table:align="center"/>
    </style:style>
    <style:style style:name="TableRow40" style:family="table-row">
      <style:table-row-properties style:min-row-height="0.4423in"/>
    </style:style>
    <style:style style:name="TableCell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47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5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P53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Row54" style:family="table-row">
      <style:table-row-properties style:min-row-height="0.4145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65" style:family="table-row">
      <style:table-row-properties style:min-row-height="0.3736in"/>
    </style:style>
    <style:style style:name="P66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75" style:family="table-row">
      <style:table-row-properties style:min-row-height="0.2604in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8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87" style:family="table-row">
      <style:table-row-properties style:min-row-height="0.2604in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99" style:family="table-row">
      <style:table-row-properties style:min-row-height="0.2604in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0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11" style:family="table-row">
      <style:table-row-properties style:min-row-height="0.2604in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1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2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35" style:family="table-row">
      <style:table-row-properties style:min-row-height="0.2604in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46" style:family="table-row">
      <style:table-row-properties style:min-row-height="0.3708in"/>
    </style:style>
    <style:style style:name="TableCell14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1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style:snap-to-layout-grid="false" style:line-height-at-least="0.1388in"/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160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widows="2" fo:orphans="2" style:snap-to-layout-grid="false" style:line-height-at-least="0.1666in"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85" style:parent-style-name="內文" style:family="paragraph">
      <style:paragraph-properties style:snap-to-layout-grid="false" style:line-height-at-least="0.1666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90" style:parent-style-name="內文" style:family="paragraph">
      <style:paragraph-properties fo:margin-left="0.75in" fo:text-indent="-0.75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2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3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P232" style:parent-style-name="內文" style:family="paragraph">
      <style:paragraph-properties style:snap-to-layout-grid="false" style:vertical-align="baseline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</office:automatic-styles>
  <office:body>
    <office:text text:use-soft-page-breaks="true">
      <text:p text:style-name="P1"/>
      <text:p text:style-name="P5"><text:span text:style-name="T6">國立中興大學法政學院教師</text:span><text:span text:style-name="T7">五年內重要學術著作一覽表</text:span></text:p>
      <text:p text:style-name="P8"><text:span text:style-name="T9">109</text:span><text:span text:style-name="T10">年</text:span><text:span text:style-name="T11">6</text:span><text:span text:style-name="T12">月</text:span><text:span text:style-name="T13">3</text:span><text:span text:style-name="T14">日院務會議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系所</text:p>
          </table:table-cell>
          <table:table-cell table:style-name="TableCell22">
            <text:p text:style-name="P23">教師姓名</text:p>
          </table:table-cell>
          <table:table-cell table:style-name="TableCell24">
            <text:p text:style-name="P25">現任職級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教授<text:s text:c="4"/>□副教授<text:s text:c="3"/>□助理教授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bookmark-start text:name="table03"/><text:bookmark-end text:name="table03"/></text:p>
          </table:table-cell>
          <table:table-cell table:style-name="TableCell43">
            <text:p text:style-name="P44">重要學術著作</text:p>
          </table:table-cell>
          <table:table-cell table:style-name="TableCell45">
            <text:p text:style-name="P46">送審人</text:p>
            <text:p text:style-name="P47">自評點數</text:p>
          </table:table-cell>
          <table:table-cell table:style-name="TableCell48">
            <text:p text:style-name="P49">系所</text:p>
            <text:p text:style-name="P50">檢核點數</text:p>
          </table:table-cell>
          <table:table-cell table:style-name="TableCell51">
            <text:p text:style-name="P52">院</text:p>
            <text:p text:style-name="P53">檢核點數</text:p>
          </table:table-cell>
        </table:table-row>
        <table:table-row table:style-name="TableRow54">
          <table:table-cell table:style-name="TableCell55" table:number-rows-spanned="2">
            <text:p text:style-name="P56">範例</text:p>
          </table:table-cell>
          <table:table-cell table:style-name="TableCell57">
            <text:p text:style-name="P58">梁福鎮，Michael Winkler改革教育學之探究，教育學刊，(46)，1-36，2016/06。<text:s/>(TSSCI)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梁福鎮，改革教育學─起源、內涵與問題的探究，臺北市：五南，2017/04。</text:p>
          </table:table-cell>
          <table:table-cell table:style-name="TableCell69">
            <text:p text:style-name="P70">1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…</text:p>
          </table:table-cell>
          <table:table-cell table:style-name="TableCell138">
            <text:p text:style-name="P139">(欄位不足時請自行增加)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點數合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填表說明及點數計算方式：</text:p>
      <text:p text:style-name="P159">1.本申請表請放置申請特聘教授或優聘教師文件首頁。</text:p>
      <text:p text:style-name="P160"><text:span text:style-name="T161">2.</text:span><text:span text:style-name="T162">「最近五年</text:span><text:span text:style-name="T163">(</text:span><text:span text:style-name="T164">含</text:span><text:span text:style-name="T165">)</text:span><text:span text:style-name="T166">內」起計方式比照教師資格送審規定，以起聘日往回逆算五年，即</text:span><text:span text:style-name="T167"><text:s text:c="5"/></text:span><text:span text:style-name="T168">年</text:span><text:span text:style-name="T169">8</text:span><text:span text:style-name="T170">月</text:span><text:span text:style-name="T171">1</text:span><text:span text:style-name="T172">日起。</text:span></text:p>
      <text:p text:style-name="P173"><text:span text:style-name="T174">3.</text:span><text:span text:style-name="T175">重要學術著作</text:span><text:span text:style-name="T176">請列出</text:span><text:span text:style-name="T177">SCI</text:span><text:span text:style-name="T178">、</text:span><text:span text:style-name="T179">SSCI</text:span><text:span text:style-name="T180">、</text:span><text:span text:style-name="T181">TSSCI</text:span><text:span text:style-name="T182">期刊及</text:span><text:span text:style-name="T183">學術</text:span><text:span text:style-name="T184">專書，其餘不列入，並請檢附所列著作佐證資料。</text:span></text:p>
      <text:p text:style-name="P185"><text:span text:style-name="T186">4.</text:span><text:span text:style-name="T187">學術著作點數計算方式</text:span><text:span text:style-name="T188">:</text:span><text:span text:style-name="T189">。</text:span></text:p>
      <text:p text:style-name="P190"><text:span text:style-name="T191">(1)</text:span><text:span text:style-name="T192">期刊：</text:span><text:span text:style-name="T193">SCI</text:span><text:span text:style-name="T194">、</text:span><text:span text:style-name="T195">SSCI</text:span><text:span text:style-name="T196">、</text:span><text:span text:style-name="T197">A&amp;HCI</text:span><text:span text:style-name="T198">每篇</text:span><text:span text:style-name="T199">10</text:span><text:span text:style-name="T200">點、</text:span><text:span text:style-name="T201">TSSCI</text:span><text:span text:style-name="T202">依據最新公告之本校「人社領域優良期刊暨點數」</text:span><text:span text:style-name="T203">計點</text:span><text:span text:style-name="T204">(</text:span><text:span text:style-name="T205">可由院網頁下載</text:span><text:span text:style-name="T206">)</text:span><text:span text:style-name="T207">。第一作者可獲全點數，通訊作者以</text:span><text:span text:style-name="T208">80%</text:span><text:span text:style-name="T209">點數計算、第二作者以</text:span><text:span text:style-name="T210">50%</text:span><text:span text:style-name="T211">點數計算、第三作者</text:span><text:span text:style-name="T212">(</text:span><text:span text:style-name="T213">含</text:span><text:span text:style-name="T214">)</text:span><text:span text:style-name="T215">以上以</text:span><text:span text:style-name="T216">20%</text:span><text:span text:style-name="T217">點數計算。</text:span></text:p>
      <text:p text:style-name="P218"><text:span text:style-name="T219">(2)</text:span><text:span text:style-name="T220">專書：</text:span><text:span text:style-name="T221">符合本院學術著作認定標準且為單一作者，中文專書一本為</text:span><text:span text:style-name="T222">15</text:span><text:span text:style-name="T223">點，外文專書一本為</text:span><text:span text:style-name="T224">25</text:span><text:span text:style-name="T225">點。</text:span></text:p>
      <text:p text:style-name="P226"/>
      <text:p text:style-name="P227">送審人簽章：<text:s text:c="35"/>日期：<text:s text:c="4"/>年<text:s text:c="4"/>月<text:s text:c="4"/>日</text:p>
      <text:p text:style-name="P228"/>
      <text:p text:style-name="P229">系所主管簽章：<text:s text:c="33"/>日期：<text:s text:c="4"/>年<text:s text:c="4"/>月<text:s text:c="4"/>日<text:s/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style:use-window-font-color="true" style:text-underline-type="none"/>
    </style:style>
    <style:style style:name="WW_CharLFO22LVL1" style:family="text">
      <style:text-properties fo:font-weight="bold" style:font-weight-asian="bold" fo:font-size="14pt" style:font-size-asian="14pt"/>
    </style:style>
    <style:style style:name="WW_CharLFO2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/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0T06:07:00Z</meta:creation-date>
    <dc:date>2020-06-10T06:07:00Z</dc:date>
    <meta:print-date>2020-06-03T12:49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345" meta:character-count="701" meta:row-count="67" meta:non-whitespace-character-count="402"/>
  </office:meta>
</office:document-meta>
</file>