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2" style:parent-style-name="內文" style:family="paragraph">
      <style:paragraph-properties style:snap-to-layout-grid="false" fo:text-align="end" style:vertical-align="baseline" fo:margin-top="0.125in"/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3" style:parent-style-name="內文" style:family="paragraph">
      <style:paragraph-properties style:snap-to-layout-grid="false" fo:text-align="end" style:vertical-align="baseline"/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4" style:parent-style-name="內文" style:family="paragraph">
      <style:paragraph-properties style:snap-to-layout-grid="false" fo:text-align="end" style:vertical-align="baseline"/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5" style:parent-style-name="內文" style:family="paragraph">
      <style:paragraph-properties style:snap-to-layout-grid="false" fo:text-align="end" style:vertical-align="baseline"/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1.8423in"/>
    </style:style>
    <style:style style:name="TableColumn10" style:family="table-column">
      <style:table-column-properties style:column-width="1.8423in"/>
    </style:style>
    <style:style style:name="TableColumn11" style:family="table-column">
      <style:table-column-properties style:column-width="1.843in"/>
    </style:style>
    <style:style style:name="Table7" style:family="table">
      <style:table-properties style:width="6.722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15" style:parent-style-name="內文" style:family="paragraph">
      <style:paragraph-properties style:snap-to-layout-grid="false" style:vertical-align="baseline" fo:margin-top="0.12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Row22" style:family="table-row">
      <style:table-row-properties/>
    </style:style>
    <style:style style:name="P2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3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hyphenate="false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hyphenate="false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hyphenate="false"/>
    </style:style>
    <style:style style:name="TableRow40" style:family="table-row">
      <style:table-row-properties style:min-row-height="0.6645in"/>
    </style:style>
    <style:style style:name="TableCell4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43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4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45" style:parent-style-name="內文" style:family="paragraph">
      <style:paragraph-properties style:snap-to-layout-grid="false" fo:text-align="justify" style:vertical-align="baseline" fo:margin-left="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46" style:parent-style-name="內文" style:family="paragraph">
      <style:paragraph-properties style:snap-to-layout-grid="false" fo:text-align="justify" style:vertical-align="baseline" fo:margin-left="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47" style:parent-style-name="內文" style:family="paragraph">
      <style:paragraph-properties style:snap-to-layout-grid="false" fo:text-align="justify" style:vertical-align="baseline" fo:margin-left="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48" style:parent-style-name="內文" style:family="paragraph">
      <style:paragraph-properties style:snap-to-layout-grid="false" fo:text-align="justify" style:vertical-align="baseline" fo:margin-left="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49" style:parent-style-name="內文" style:family="paragraph">
      <style:paragraph-properties style:snap-to-layout-grid="false" fo:text-align="justify" style:vertical-align="baseline" fo:margin-left="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50" style:parent-style-name="內文" style:family="paragraph">
      <style:paragraph-properties style:snap-to-layout-grid="false" fo:text-align="justify" style:vertical-align="baseline" fo:margin-left="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5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53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54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55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56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7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2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letter-kerning="true"/>
    </style:style>
    <style:style style:name="P7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olumn78" style:family="table-column">
      <style:table-column-properties style:column-width="1.3173in"/>
    </style:style>
    <style:style style:name="TableColumn79" style:family="table-column">
      <style:table-column-properties style:column-width="2.4611in"/>
    </style:style>
    <style:style style:name="TableColumn80" style:family="table-column">
      <style:table-column-properties style:column-width="2.9895in"/>
    </style:style>
    <style:style style:name="Table77" style:family="table">
      <style:table-properties style:width="6.768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fo:color="#FF0000" style:letter-kerning="true" fo:hyphenate="false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fo:color="#FF0000" style:letter-kerning="true" fo:hyphenate="false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hyphenate="false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color="#FF0000" style:letter-kerning="true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107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108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10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111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11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114" style:parent-style-name="內文" style:family="paragraph">
      <style:paragraph-properties style:snap-to-layout-grid="false" fo:text-align="justify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 fo:hyphenate="false"/>
    </style:style>
    <style:style style:name="P115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116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18" style:parent-style-name="內文" style:family="paragraph">
      <style:paragraph-properties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119" style:parent-style-name="內文" style:family="paragraph">
      <style:paragraph-properties fo:break-before="page"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120" style:parent-style-name="內文" style:family="paragraph">
      <style:paragraph-properties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121" style:parent-style-name="內文" style:family="paragraph">
      <style:paragraph-properties fo:text-align="end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122" style:parent-style-name="內文" style:family="paragraph">
      <style:paragraph-properties fo:text-align="end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124" style:family="table-column">
      <style:table-column-properties style:column-width="0.0277in" style:use-optimal-column-width="false"/>
    </style:style>
    <style:style style:name="TableColumn125" style:family="table-column">
      <style:table-column-properties style:column-width="1.6555in" style:use-optimal-column-width="false"/>
    </style:style>
    <style:style style:name="TableColumn126" style:family="table-column">
      <style:table-column-properties style:column-width="0.0131in" style:use-optimal-column-width="false"/>
    </style:style>
    <style:style style:name="TableColumn127" style:family="table-column">
      <style:table-column-properties style:column-width="1.7541in" style:use-optimal-column-width="false"/>
    </style:style>
    <style:style style:name="TableColumn128" style:family="table-column">
      <style:table-column-properties style:column-width="1.5708in" style:use-optimal-column-width="false"/>
    </style:style>
    <style:style style:name="TableColumn129" style:family="table-column">
      <style:table-column-properties style:column-width="1.6784in" style:use-optimal-column-width="false"/>
    </style:style>
    <style:style style:name="TableColumn130" style:family="table-column">
      <style:table-column-properties style:column-width="0.0277in" style:use-optimal-column-width="false"/>
    </style:style>
    <style:style style:name="Table123" style:family="table">
      <style:table-properties style:width="6.7277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style:vertical-align="baseline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 style:vertical-align="baseline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 fo:margin-top="0.125in" fo:line-height="150%" fo:margin-left="0.3347in" fo:text-indent="-0.3347in">
        <style:tab-stops>
          <style:tab-stop style:type="left" style:position="0.3548in"/>
        </style:tab-stops>
      </style:paragraph-properties>
      <style:text-properties fo:hyphenate="false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95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9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20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03" style:parent-style-name="內文" style:family="paragraph">
      <style:paragraph-properties fo:text-align="justify" style:vertical-align="baseline" fo:margin-top="0.125in" fo:line-height="150%" fo:margin-left="0.6048in" fo:text-indent="-0.1881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04" style:parent-style-name="內文" style:family="paragraph">
      <style:paragraph-properties style:vertical-align="baseline" fo:margin-top="0.125in" fo:line-height="150%" fo:margin-left="0.440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05" style:parent-style-name="內文" style:family="paragraph">
      <style:paragraph-properties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06" style:parent-style-name="內文" style:family="paragraph">
      <style:paragraph-properties style:vertical-align="baseline" fo:margin-top="0.125in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21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21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21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18" style:family="table-row">
      <style:table-row-properties style:min-row-height="1.1069in" style:use-optimal-row-height="false"/>
    </style:style>
    <style:style style:name="TableCell2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 fo:margin-left="-0.3152in">
        <style:tab-stops>
          <style:tab-stop style:type="left" style:position="1.0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22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baseline" fo:margin-left="-0.3152in">
        <style:tab-stops>
          <style:tab-stop style:type="left" style:position="1.0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22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 fo:margin-left="-0.3152in">
        <style:tab-stops>
          <style:tab-stop style:type="left" style:position="1.0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22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 fo:margin-left="-0.3152in">
        <style:tab-stops>
          <style:tab-stop style:type="left" style:position="1.0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vertical-align="baseline" fo:margin-top="0.125in" fo:margin-left="0.3347in" fo:text-indent="-0.3347in">
        <style:tab-stops>
          <style:tab-stop style:type="left" style:position="0.35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P229" style:parent-style-name="內文" style:family="paragraph">
      <style:paragraph-properties fo:break-before="pag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230" style:parent-style-name="內文" style:family="paragraph">
      <style:paragraph-properties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231" style:parent-style-name="內文" style:family="paragraph">
      <style:paragraph-properties fo:text-align="end" style:vertical-align="baseline" fo:margin-left="0.6555in" fo:text-indent="-0.6555in">
        <style:tab-stops>
          <style:tab-stop style:type="left" style:position="0.034in"/>
        </style:tab-stops>
      </style:paragraph-properties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232" style:parent-style-name="內文" style:family="paragraph">
      <style:paragraph-properties fo:text-align="end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olumn234" style:family="table-column">
      <style:table-column-properties style:column-width="1.3784in"/>
    </style:style>
    <style:style style:name="TableColumn235" style:family="table-column">
      <style:table-column-properties style:column-width="0.3083in"/>
    </style:style>
    <style:style style:name="TableColumn236" style:family="table-column">
      <style:table-column-properties style:column-width="1.6833in"/>
    </style:style>
    <style:style style:name="TableColumn237" style:family="table-column">
      <style:table-column-properties style:column-width="1.684in"/>
    </style:style>
    <style:style style:name="TableColumn238" style:family="table-column">
      <style:table-column-properties style:column-width="1.609in"/>
    </style:style>
    <style:style style:name="Table233" style:family="table">
      <style:table-properties style:width="6.6631in" fo:margin-left="0.07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TableCell2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margin-top="0.25in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margin-top="0.25in" fo:line-height="150%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fo:margin-top="0.25in" fo:line-height="150%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fo:margin-top="0.25in" fo:line-height="150%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fo:margin-top="0.25in" fo:line-height="150%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TableCell2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fo:margin-top="0.25in" fo:line-height="150%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fo:margin-top="0.25in" fo:line-height="150%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fo:margin-top="0.25in" fo:line-height="150%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TableCell28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vertical-align="baseline" fo:margin-top="0.125in" fo:margin-bottom="0.125in" fo:line-height="150%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84" style:parent-style-name="內文" style:family="paragraph">
      <style:paragraph-properties style:vertical-align="baseline" fo:margin-top="0.125in" fo:margin-bottom="0.125in" fo:line-height="150%" fo:margin-left="0.3347in" fo:text-indent="-0.3347in">
        <style:tab-stops/>
      </style:paragraph-properties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 fo:hyphenate="false"/>
    </style:style>
    <style:style style:name="P285" style:parent-style-name="內文" style:family="paragraph">
      <style:paragraph-properties style:vertical-align="baseline" fo:margin-top="0.125in" fo:margin-bottom="0.125in" fo:line-height="150%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2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2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baseline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2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baseline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295" style:family="table-row">
      <style:table-row-properties style:min-row-height="0.9263in"/>
    </style:style>
    <style:style style:name="TableCell29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2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0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0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0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Hlk118812393"/>國立中興大學法政學院<text:bookmark-start text:name="_Hlk118809346"/>會議室及公用空間租用辦法暨收費標準<text:bookmark-end text:name="_Hlk118809346"/></text:p>
      <text:p text:style-name="P2"><text:bookmark-end text:name="_Hlk118812393"/>105年12月14日院務會議通過</text:p>
      <text:p text:style-name="P3">106年3月29日院務會議修正</text:p>
      <text:p text:style-name="P4">108年11月7日院務會議修正</text:p>
      <text:p text:style-name="P5">112年3月2日院務會議修正</text:p>
      <text:p text:style-name="P6">一、會議室租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使用者</text:p>
            <text:p text:style-name="P15">場地</text:p>
          </table:table-cell>
          <table:table-cell table:style-name="TableCell16">
            <text:p text:style-name="P17">院內單位</text:p>
          </table:table-cell>
          <table:table-cell table:style-name="TableCell18">
            <text:p text:style-name="P19">本校單位</text:p>
          </table:table-cell>
          <table:table-cell table:style-name="TableCell20">
            <text:p text:style-name="P21">校外單位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場地使用費（時段）</text:p>
          </table:table-cell>
          <table:table-cell table:style-name="TableCell26">
            <text:p text:style-name="P27">場地使用費（時段）</text:p>
          </table:table-cell>
          <table:table-cell table:style-name="TableCell28">
            <text:p text:style-name="P29">場地使用費（時段）</text:p>
          </table:table-cell>
        </table:table-row>
        <table:table-row table:style-name="TableRow30">
          <table:table-cell table:style-name="TableCell31">
            <text:p text:style-name="P32">537會議室</text:p>
            <text:p text:style-name="P33">（40人）</text:p>
          </table:table-cell>
          <table:table-cell table:style-name="TableCell34">
            <text:p text:style-name="P35">免費</text:p>
          </table:table-cell>
          <table:table-cell table:style-name="TableCell36">
            <text:p text:style-name="P37">5,500元</text:p>
          </table:table-cell>
          <table:table-cell table:style-name="TableCell38">
            <text:p text:style-name="P39">7,300元</text:p>
          </table:table-cell>
        </table:table-row>
        <table:table-row table:style-name="TableRow40">
          <table:table-cell table:style-name="TableCell41" table:number-columns-spanned="4">
            <text:p text:style-name="P42">申請說明：</text:p>
            <text:p text:style-name="P43">一、本空間為演講、會議及研討會使用；系所課程、學生社團、教師個人活動或長期性活動不得申請。</text:p>
            <text:p text:style-name="P44">二、本空間提供免費使用之優先順序如下：</text:p>
            <text:p text:style-name="P45">（一）院務相關會議以及由本院主辦之學術活動。</text:p>
            <text:p text:style-name="P46">（二）本院核心課程之相關活動。</text:p>
            <text:p text:style-name="P47">（三）由院內系所、中心主辦之國際交流活動。</text:p>
            <text:p text:style-name="P48">（四）由院內系所、中心主辦，但系所因故無法提供活動場地者（應提供說明）。</text:p>
            <text:p text:style-name="P49">（五）支援校務相關之活動。</text:p>
            <text:p text:style-name="P50">（六）支援社管大樓管委會或管理學院主辦之活動。</text:p>
            <text:p text:style-name="P51">三、除前述免費使用活動之外，悉依本標準收費。</text:p>
            <text:p text:style-name="P52">四、申請時應附議程、公告、活動內容等相關文件。</text:p>
            <text:p text:style-name="P53">五、借用單位最遲於活動前7日提出申請，如需繳費請於核准申請表通過後3日內至本校出納組繳納費用，並連同繳費收據繳回至院辦公室，以資確認，否則視同放棄當次使用資格，已繳費者不得申請退費。</text:p>
            <text:p text:style-name="P54">六、本收費標準以時段計，分別為上午時段：8:00-12:00、下午時段：13:00-17:00。逾期使用每小時加收該時段場地費之30%，未滿半小時以半小時計，逾半小時但不滿一小時者以一小時計。</text:p>
            <text:p text:style-name="P55">七、使用期間請愛惜公物，使用後請清潔環境（含清除所有場地佈置）並由活動場地負責人點交場地與設備，如有毀損需照價賠償。</text:p>
            <text:p text:style-name="P56"><text:span text:style-name="T57">八</text:span><text:span text:style-name="T58">、</text:span><text:span text:style-name="T59">申請單位使用場地時，需配合政策不得使用中國廠牌資通訊產品宣導及調查。</text:span></text:p>
            <text:p text:style-name="P60"><text:span text:style-name="T61">九</text:span><text:span text:style-name="T62">、凡各單位欲借用會議室，請事先自行勘查場地並詢問相關設備、器具，以確認是否符合需求，並務必於使用前</text:span><text:span text:style-name="T63">1-2</text:span><text:span text:style-name="T64">天進行設備測試，以免發生軟體不合而影響使用。一旦提出申請，即視為已了解並同意會議室所供應之環境與器材並將自行進行測試，如遇不可抗力因素，申請後任何糾紛情事</text:span><text:span text:style-name="T65">均</text:span><text:span text:style-name="T66">請使用單位自行處理，院辦公室一概不負責。</text:span></text:p>
            <text:p text:style-name="P67"><text:span text:style-name="T68">十</text:span><text:span text:style-name="T69">、本收費標準經本院院務會議通過後實施，修訂</text:span><text:span text:style-name="T70">時</text:span><text:span text:style-name="T71">亦同。</text:span></text:p>
            <text:p text:style-name="P72"><text:span text:style-name="T73">十一</text:span><text:span text:style-name="T74">、院辦公室聯絡 <text:s/>電話：04-22840822 <text:s/>電子信箱：clp@dragon.nchu.edu.tw</text:span></text:p>
          </table:table-cell>
          <table:covered-table-cell/>
          <table:covered-table-cell/>
          <table:covered-table-cell/>
        </table:table-row>
      </table:table>
      <text:p text:style-name="P75"/>
      <text:soft-page-break/>
      <text:p text:style-name="P76">二、公用空間租借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場地</text:p>
          </table:table-cell>
          <table:table-cell table:style-name="TableCell84">
            <text:p text:style-name="P85">521室</text:p>
          </table:table-cell>
          <table:table-cell table:style-name="TableCell86">
            <text:p text:style-name="P87">929室</text:p>
          </table:table-cell>
        </table:table-row>
        <table:table-row table:style-name="TableRow88">
          <table:table-cell table:style-name="TableCell89">
            <text:p text:style-name="P90">坪數</text:p>
          </table:table-cell>
          <table:table-cell table:style-name="TableCell91">
            <text:p text:style-name="P92">6.655坪</text:p>
          </table:table-cell>
          <table:table-cell table:style-name="TableCell93">
            <text:p text:style-name="P94">6.9938</text:p>
          </table:table-cell>
        </table:table-row>
        <table:table-row table:style-name="TableRow95">
          <table:table-cell table:style-name="TableCell96">
            <text:p text:style-name="P97"><text:span text:style-name="T98">租借費用</text:span></text:p>
          </table:table-cell>
          <table:table-cell table:style-name="TableCell99">
            <text:p text:style-name="P100">13,310元</text:p>
          </table:table-cell>
          <table:table-cell table:style-name="TableCell101">
            <text:p text:style-name="P102">不收費（需申請）</text:p>
          </table:table-cell>
        </table:table-row>
        <table:table-row table:style-name="TableRow103">
          <table:table-cell table:style-name="TableCell104" table:number-columns-spanned="3">
            <text:p text:style-name="P105">使用原則：</text:p>
            <text:p text:style-name="P106">一、公用空間租用租期以一年為原則，每年審核一次。</text:p>
            <text:p text:style-name="P107">二、可租公用空間及租期，於前一年11月1日至15日公告受理申請，11月底前公告結果，12月15日前完成繳費，每年1月1日起租用。</text:p>
            <text:p text:style-name="P108">三、有意租用之教師應每年向院辦公室提出申請，申請者數量若超出可使用空間數，則以抽籤決定。</text:p>
            <text:p text:style-name="P109">四、每位教師可租用一個場地。</text:p>
            <text:p text:style-name="P110">五、為維護本院運作需要，租用費每年每坪以2,000元計價，每年繳費一次。</text:p>
            <text:p text:style-name="P111">六、租用空間規劃變更（如隔間、通風櫥設置、水電重新配置等），須向管委會提出申請，經審查通過始可施作。變更經費由租用教師自行負擔，租期屆滿後應於一週內恢復原狀，所需費用由租用教師負擔。</text:p>
            <text:p text:style-name="P112">七、空間租期屆滿，由院辦公室收回。新年度租借空間案，應重新申請及審核。</text:p>
            <text:p text:style-name="P113">八、院辦公室可視需要，於收回前3個月先行告知租用方，收回租用空間。</text:p>
            <text:p text:style-name="P114">九、929室為短期交換學者研究室，限本院單位申請。申請單位須於租借2週前向院辦公室提出，若同時段有其他單位租借，以先提出申請單位為優先。</text:p>
            <text:p text:style-name="P115"><text:span text:style-name="T116">十</text:span><text:span text:style-name="T117">、本收費標準經本院院務會議通過後實施，修訂亦同。</text:span></text:p>
          </table:table-cell>
          <table:covered-table-cell/>
          <table:covered-table-cell/>
        </table:table-row>
      </table:table>
      <text:p text:style-name="P118"/>
      <text:p text:style-name="P119"/>
      <text:soft-page-break/>
      <text:p text:style-name="P120">法政學院會議室使用申請表</text:p>
      <text:p text:style-name="P121">112年3月2日院務會議通過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申請單位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申請日期</text:p>
          </table:table-cell>
          <table:covered-table-cell/>
          <table:table-cell table:style-name="TableCell143" table:number-columns-spanned="4">
            <text:p text:style-name="P144"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申請人/場地負責人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>聯絡電話/手機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會議名稱/用途說明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預計使用人數</text:p>
          </table:table-cell>
          <table:covered-table-cell/>
          <table:table-cell table:style-name="TableCell171" table:number-columns-spanned="4">
            <text:p text:style-name="P172"><text:s text:c="4"/>人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租借器材</text:p>
          </table:table-cell>
          <table:covered-table-cell/>
          <table:table-cell table:style-name="TableCell178" table:number-columns-spanned="4">
            <text:p text:style-name="P179"><text:span text:style-name="T180">□筆電（含簡報筆） □無線麥克風</text:span><text:span text:style-name="T181"><text:s/></text:span><text:span text:style-name="T182">□視訊設備</text:span><text:span text:style-name="T183"><text:s/></text:span><text:span text:style-name="T184">□其他</text:span><text:span text:style-name="T185"><text:s text:c="3"/></text:span><text:span text:style-name="T186"><text:s text:c="2"/></text:span><text:span text:style-name="T187"><text:s text:c="4"/>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使用時間</text:p>
          </table:table-cell>
          <table:covered-table-cell/>
          <table:table-cell table:style-name="TableCell193" table:number-columns-spanned="4">
            <text:p text:style-name="P194">自 <text:s text:c="3"/>年 <text:s text:c="3"/>月 <text:s text:c="3"/>日 <text:s text:c="3"/>時 □上午時段（08：00-12：00）</text:p>
            <text:p text:style-name="P195">至 <text:s text:c="3"/>年 <text:s text:c="3"/>月 <text:s text:c="3"/>日 <text:s text:c="3"/>時 □下午時段（13：00-17：00）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審核結果</text:p>
          </table:table-cell>
          <table:covered-table-cell/>
          <table:table-cell table:style-name="TableCell201" table:number-columns-spanned="4">
            <text:p text:style-name="P202">□同意借用<text:s/></text:p>
            <text:p text:style-name="P203">□不收費，但須負責場地、器材、清潔與回復原狀之責。</text:p>
            <text:p text:style-name="P204">□收費： <text:s text:c="5"/>個時段，場地使用費： <text:s text:c="11"/>元。</text:p>
            <text:p text:style-name="P205">□不同意借用，審核理由：</text:p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申 請 人</text:p>
          </table:table-cell>
          <table:covered-table-cell/>
          <table:table-cell table:style-name="TableCell210" table:number-columns-spanned="2">
            <text:p text:style-name="P211">申請單位主管</text:p>
          </table:table-cell>
          <table:covered-table-cell/>
          <table:table-cell table:style-name="TableCell212">
            <text:p text:style-name="P213">院辦公室</text:p>
          </table:table-cell>
          <table:table-cell table:style-name="TableCell214">
            <text:p text:style-name="P215">院 <text:s/>長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soft-page-break/>
      <text:p text:style-name="P230">法政學院公用空間租用申請表</text:p>
      <text:p text:style-name="P231">112年3月2日院務會議通過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申請單位名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申請日期</text:p>
          </table:table-cell>
          <table:table-cell table:style-name="TableCell247" table:number-columns-spanned="4">
            <text:p text:style-name="P248"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申請人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申請人系所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聯絡電話/手機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空間地點</text:p>
          </table:table-cell>
          <table:table-cell table:style-name="TableCell267" table:number-columns-spanned="4">
            <text:p text:style-name="P268">社管大樓 <text:s text:c="19"/>室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借用期間</text:p>
          </table:table-cell>
          <table:table-cell table:style-name="TableCell272" table:number-columns-spanned="4">
            <text:p text:style-name="P273">年 <text:s text:c="5"/>月 <text:s text:c="5"/>日 至 <text:s text:c="5"/>年 <text:s text:c="5"/>月 <text:s text:c="5"/>日止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用途說明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申請結果</text:p>
          </table:table-cell>
          <table:table-cell table:style-name="TableCell282" table:number-columns-spanned="4">
            <text:p text:style-name="P283">□可租用，社管大樓 <text:s text:c="11"/>室，租借費用： <text:s text:c="14"/>元</text:p>
            <text:p text:style-name="P284">□可租用，不需收費。</text:p>
            <text:p text:style-name="P285">□不同意租用，理由：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申 請 人</text:p>
          </table:table-cell>
          <table:covered-table-cell/>
          <table:table-cell table:style-name="TableCell289">
            <text:p text:style-name="P290">申請單位主管</text:p>
          </table:table-cell>
          <table:table-cell table:style-name="TableCell291">
            <text:p text:style-name="P292">院辦公室</text:p>
          </table:table-cell>
          <table:table-cell table:style-name="TableCell293">
            <text:p text:style-name="P294">院 <text:s/>長</text:p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法政學院中興大學</meta:initial-creator>
    <dc:creator>法政學院中興大學</dc:creator>
    <meta:creation-date>2023-03-06T03:04:00Z</meta:creation-date>
    <dc:date>2023-03-06T03:04:00Z</dc:date>
    <meta:print-date>2023-03-06T03:03:00Z</meta:print-date>
    <meta:template xlink:href="Normal" xlink:type="simple"/>
    <meta:editing-cycles>2</meta:editing-cycles>
    <meta:editing-duration>PT60S</meta:editing-duration>
    <meta:user-defined meta:name="ContentTypeId">0x0101008099AB40959EAC4493BE01DD224E4297</meta:user-defined>
    <meta:document-statistic meta:page-count="4" meta:paragraph-count="4" meta:word-count="318" meta:character-count="2128" meta:row-count="15" meta:non-whitespace-character-count="1814"/>
  </office:meta>
</office:document-meta>
</file>